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50pt" fo:font-weight="normal" fo:font-family="'Times New Roman'" style:font-family-asian="'Times New Roman'" style:font-family-complex="'Times New Roman'" fo:background-color="#ffffff" fo:color="#7b543a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left="20.25pt" fo:text-indent="0.00p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50.00%" fo:text-align="justify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left="20.25pt" fo:text-indent="0.00pt"/>
    </style:style>
    <text:list-style style:name="L1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 fo:margin-left="36.00pt" fo:text-indent="0.00pt"/>
    </style:style>
    <text:list-style style:name="L1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50.00%" fo:text-align="justify" fo:margin-left="36.00pt" fo:text-indent="0.00pt"/>
    </style:style>
    <style:style style:name="P14" style:family="paragraph">
      <style:paragraph-properties fo:line-height="150.00%" fo:text-align="justify" fo:margin-left="20.25pt" fo:text-indent="0.00pt"/>
    </style:style>
    <style:style style:name="P15" style:family="paragraph">
      <style:paragraph-properties fo:line-height="150.00%" fo:text-align="center" fo:margin-left="20.25pt" fo:text-indent="0.00pt"/>
    </style:style>
    <style:style style:name="P16" style:family="paragraph">
      <style:paragraph-properties fo:line-height="150.00%" fo:text-align="center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 fo:margin-left="17.85pt" fo:text-indent="-17.85pt"/>
    </style:style>
    <style:style style:name="P18" style:family="paragraph">
      <style:paragraph-properties fo:line-height="150.00%" fo:text-align="justify" fo:margin-left="17.85pt" fo:text-indent="0.00pt"/>
    </style:style>
    <style:style style:name="P19" style:family="paragraph">
      <style:paragraph-properties fo:line-height="150.00%" fo:text-align="center"/>
    </style:style>
    <text:list-style style:name="L2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50.00%" fo:text-align="justify" fo:margin-left="18.00pt" fo:text-indent="0.00pt"/>
    </style:style>
    <style:style style:name="P22" style:family="paragraph">
      <style:paragraph-properties fo:line-height="150.00%" fo:text-align="justify"/>
    </style:style>
    <style:style style:name="P23" style:family="paragraph">
      <style:paragraph-properties fo:line-height="150.00%" fo:text-align="center"/>
    </style:style>
    <text:list-style style:name="L2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50.00%" fo:text-align="center"/>
    </style:style>
    <style:style style:name="P27" style:family="paragraph">
      <style:paragraph-properties fo:line-height="150.00%" fo:text-align="justify"/>
    </style:style>
    <text:list-style style:name="L2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50.00%" fo:text-align="center"/>
    </style:style>
    <text:list-style style:name="L3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50.00%" fo:text-align="justify" fo:margin-left="36.00pt" fo:text-indent="0.00pt"/>
    </style:style>
    <style:style style:name="P33" style:family="paragraph">
      <style:paragraph-properties fo:line-height="150.00%" fo:text-align="center"/>
    </style:style>
    <text:list-style style:name="L3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left="36.00pt" fo:text-indent="0.00pt"/>
    </style: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50.00%" fo:text-align="justify" fo:margin-left="36.00pt" fo:text-indent="0.00pt"/>
    </style:style>
    <style:style style:name="P38" style:family="paragraph">
      <style:paragraph-properties fo:line-height="115.00%" fo:text-align="left" fo:margin-left="36.00pt" fo:text-indent="0.00pt"/>
    </style:style>
    <style:style style:name="P39" style:family="paragraph">
      <style:paragraph-properties fo:line-height="115.00%" fo:text-align="left" fo:margin-left="36.00pt" fo:text-indent="0.00pt" fo:margin-bottom="10.00p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50.00%" fo:text-align="justify" fo:margin-left="36.00pt" fo:text-indent="0.00pt" fo:margin-bottom="10.00pt"/>
    </style:style>
    <style:style style:name="P42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336.10pt"/>
          <style:tab-stop style:position="421116.70pt" style:type="right"/>
          <style:tab-stop style:position="-4.95pt"/>
          <style:tab-stop style:position="87.15pt"/>
          <style:tab-stop style:position="3336.10pt"/>
        </style:tab-stops>
      </style:paragraph-properties>
    </style:style>
    <style:style style:name="P43" style:family="paragraph">
      <style:paragraph-properties fo:line-height="150.00%" fo:text-align="justify" fo:margin-left="36.00pt" fo:text-indent="0.00pt" fo:margin-bottom="10.00pt"/>
    </style:style>
    <style:style style:name="P44" style:family="paragraph">
      <style:paragraph-properties fo:line-height="150.00%" fo:text-align="justify" fo:margin-bottom="10.00pt"/>
    </style:style>
    <style:style style:name="P45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336.10pt"/>
          <style:tab-stop style:position="421116.70pt" style:type="right"/>
          <style:tab-stop style:position="-4.95pt"/>
          <style:tab-stop style:position="87.15pt"/>
          <style:tab-stop style:position="3336.10pt"/>
        </style:tab-stops>
      </style:paragraph-properties>
    </style:style>
    <style:style style:name="P46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284.90pt"/>
          <style:tab-stop style:position="421116.70pt" style:type="right"/>
          <style:tab-stop style:position="1620.65pt"/>
          <style:tab-stop style:position="87.15pt"/>
          <style:tab-stop style:position="3284.90pt"/>
        </style:tab-stops>
      </style:paragraph-properties>
    </style:style>
    <style:style style:name="P47" style:family="paragraph">
      <style:paragraph-properties fo:line-height="150.00%" fo:text-align="justify" fo:margin-bottom="10.00pt"/>
    </style:style>
    <style:style style:name="P48" style:family="paragraph">
      <style:paragraph-properties fo:line-height="150.00%" fo:text-align="justify" fo:margin-left="36.00pt" fo:text-indent="0.00pt" fo:margin-bottom="10.00pt"/>
    </style:style>
    <style:style style:name="P49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284.90pt"/>
          <style:tab-stop style:position="421116.70pt" style:type="right"/>
          <style:tab-stop style:position="1620.65pt"/>
          <style:tab-stop style:position="87.15pt"/>
          <style:tab-stop style:position="3284.90pt"/>
        </style:tab-stops>
      </style:paragraph-properties>
    </style:style>
    <style:style style:name="P50" style:family="paragraph">
      <style:paragraph-properties fo:line-height="150.00%" fo:text-align="justify"/>
    </style:style>
    <style:style style:name="P51" style:family="paragraph">
      <style:paragraph-properties fo:line-height="150.00%" fo:text-align="justify" fo:margin-bottom="10.00pt"/>
    </style:style>
    <style:style style:name="P52" style:family="paragraph">
      <style:paragraph-properties fo:line-height="150.00%" fo:text-align="justify" fo:margin-left="36.00pt" fo:text-indent="0.00pt" fo:margin-bottom="10.00pt"/>
    </style:style>
    <style:style style:name="P53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284.90pt"/>
          <style:tab-stop style:position="421116.70pt" style:type="right"/>
          <style:tab-stop style:position="1620.65pt"/>
          <style:tab-stop style:position="87.15pt"/>
          <style:tab-stop style:position="3284.90pt"/>
        </style:tab-stops>
      </style:paragraph-properties>
    </style:style>
    <style:style style:name="P54" style:family="paragraph">
      <style:paragraph-properties fo:line-height="150.00%" fo:text-align="justify" fo:margin-bottom="10.00pt"/>
    </style:style>
    <style:style style:name="P55" style:family="paragraph">
      <style:paragraph-properties fo:line-height="150.00%" fo:text-align="justify" fo:margin-left="36.00pt" fo:text-indent="0.00pt" fo:margin-bottom="10.00pt"/>
    </style:style>
    <style:style style:name="P56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284.90pt"/>
          <style:tab-stop style:position="421116.70pt" style:type="right"/>
          <style:tab-stop style:position="1620.65pt"/>
          <style:tab-stop style:position="87.15pt"/>
          <style:tab-stop style:position="3284.90pt"/>
        </style:tab-stops>
      </style:paragraph-properties>
    </style:style>
    <style:style style:name="P57" style:family="paragraph">
      <style:paragraph-properties fo:line-height="150.00%" fo:text-align="justify" fo:margin-bottom="10.00pt"/>
    </style:style>
    <style:style style:name="P58" style:family="paragraph">
      <style:paragraph-properties fo:line-height="150.00%" fo:text-align="justify" fo:margin-left="36.00pt" fo:text-indent="0.00pt" fo:margin-bottom="10.00pt"/>
    </style:style>
    <style:style style:name="P59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284.90pt"/>
          <style:tab-stop style:position="421116.70pt" style:type="right"/>
          <style:tab-stop style:position="1620.65pt"/>
          <style:tab-stop style:position="87.15pt"/>
          <style:tab-stop style:position="3284.90pt"/>
        </style:tab-stops>
      </style:paragraph-properties>
    </style:style>
    <style:style style:name="P60" style:family="paragraph">
      <style:paragraph-properties fo:line-height="150.00%" fo:text-align="justify" fo:margin-left="36.00pt" fo:text-indent="0.00pt" fo:margin-bottom="10.00pt"/>
    </style:style>
    <style:style style:name="P61" style:family="paragraph">
      <style:paragraph-properties fo:line-height="100.00%" fo:text-align="left" fo:margin-left="4.95pt" fo:text-indent="-2.70pt">
        <style:tab-stops>
          <style:tab-stop style:position="63.55pt"/>
          <style:tab-stop style:position="3284.90pt"/>
          <style:tab-stop style:position="421116.70pt" style:type="right"/>
          <style:tab-stop style:position="1620.65pt"/>
          <style:tab-stop style:position="87.15pt"/>
          <style:tab-stop style:position="3284.90pt"/>
        </style:tab-stops>
      </style:paragraph-properties>
    </style:style>
    <style:style style:name="P62" style:family="paragraph">
      <style:paragraph-properties fo:line-height="150.00%" fo:text-align="justify" fo:margin-bottom="10.00pt"/>
    </style:style>
    <style:style style:name="P63" style:family="paragraph">
      <style:paragraph-properties fo:line-height="150.00%" fo:text-align="justify" fo:margin-left="36.00pt" fo:text-indent="0.00pt" fo:margin-bottom="10.00pt"/>
    </style:style>
    <style:style style:name="P64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336.10pt"/>
          <style:tab-stop style:position="421116.70pt" style:type="right"/>
          <style:tab-stop style:position="-4.95pt"/>
          <style:tab-stop style:position="75.35pt"/>
          <style:tab-stop style:position="3336.10pt"/>
        </style:tab-stops>
      </style:paragraph-properties>
    </style:style>
    <style:style style:name="P65" style:family="paragraph">
      <style:paragraph-properties fo:line-height="150.00%" fo:text-align="justify" fo:margin-bottom="10.00pt"/>
    </style:style>
    <style:style style:name="P66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336.10pt"/>
          <style:tab-stop style:position="421116.70pt" style:type="right"/>
          <style:tab-stop style:position="-4.95pt"/>
          <style:tab-stop style:position="75.35pt"/>
          <style:tab-stop style:position="3336.10pt"/>
        </style:tab-stops>
      </style:paragraph-properties>
    </style:style>
    <style:style style:name="P67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68" style:family="paragraph">
      <style:paragraph-properties fo:line-height="150.00%" fo:text-align="justify" fo:margin-bottom="10.00pt"/>
    </style:style>
    <style:style style:name="P69" style:family="paragraph">
      <style:paragraph-properties fo:line-height="150.00%" fo:text-align="justify" fo:margin-left="36.00pt" fo:text-indent="0.00pt" fo:margin-bottom="10.00pt"/>
    </style:style>
    <style:style style:name="P70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71" style:family="paragraph">
      <style:paragraph-properties fo:line-height="150.00%" fo:text-align="justify" fo:margin-bottom="10.00pt"/>
    </style:style>
    <style:style style:name="P72" style:family="paragraph">
      <style:paragraph-properties fo:line-height="150.00%" fo:text-align="justify" fo:margin-left="36.00pt" fo:text-indent="0.00pt" fo:margin-bottom="10.00pt"/>
    </style:style>
    <style:style style:name="P73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74" style:family="paragraph">
      <style:paragraph-properties fo:line-height="150.00%" fo:text-align="justify" fo:margin-bottom="10.00pt"/>
    </style:style>
    <style:style style:name="P75" style:family="paragraph">
      <style:paragraph-properties fo:line-height="150.00%" fo:text-align="justify" fo:margin-left="36.00pt" fo:text-indent="0.00pt" fo:margin-bottom="10.00pt"/>
    </style:style>
    <style:style style:name="P76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77" style:family="paragraph">
      <style:paragraph-properties fo:line-height="150.00%" fo:text-align="justify" fo:margin-bottom="10.00pt"/>
    </style:style>
    <style:style style:name="P78" style:family="paragraph">
      <style:paragraph-properties fo:line-height="150.00%" fo:text-align="justify" fo:margin-left="36.00pt" fo:text-indent="0.00pt" fo:margin-bottom="10.00pt"/>
    </style:style>
    <style:style style:name="P79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80" style:family="paragraph">
      <style:paragraph-properties fo:line-height="150.00%" fo:text-align="justify" fo:margin-bottom="10.00pt"/>
    </style:style>
    <style:style style:name="P81" style:family="paragraph">
      <style:paragraph-properties fo:line-height="150.00%" fo:text-align="justify" fo:margin-left="36.00pt" fo:text-indent="0.00pt" fo:margin-bottom="10.00pt"/>
    </style:style>
    <style:style style:name="P82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83" style:family="paragraph">
      <style:paragraph-properties fo:line-height="150.00%" fo:text-align="justify" fo:margin-bottom="10.00pt"/>
    </style:style>
    <style:style style:name="P84" style:family="paragraph">
      <style:paragraph-properties fo:line-height="150.00%" fo:text-align="justify" fo:margin-left="36.00pt" fo:text-indent="0.00pt" fo:margin-bottom="10.00pt"/>
    </style:style>
    <style:style style:name="P85" style:family="paragraph">
      <style:paragraph-properties fo:line-height="100.00%" fo:text-align="left" fo:margin-left="4.95pt" fo:text-indent="-2.70pt">
        <style:tab-stops>
          <style:tab-stop style:position="75.40pt"/>
          <style:tab-stop style:position="3284.90pt"/>
          <style:tab-stop style:position="421116.70pt" style:type="right"/>
          <style:tab-stop style:position="1620.65pt"/>
          <style:tab-stop style:position="75.35pt"/>
          <style:tab-stop style:position="3284.90pt"/>
        </style:tab-stops>
      </style:paragraph-properties>
    </style:style>
    <style:style style:name="P86" style:family="paragraph">
      <style:paragraph-properties fo:line-height="115.00%" fo:text-align="right" fo:margin-bottom="10.00pt"/>
    </style:style>
    <style:style style:name="P87" style:family="paragraph">
      <style:paragraph-properties fo:line-height="115.00%" fo:text-align="center"/>
    </style:style>
    <style:style style:name="P88" style:family="paragraph">
      <style:paragraph-properties fo:line-height="115.00%" fo:text-align="left"/>
    </style:style>
    <style:style style:name="P89" style:family="paragraph">
      <style:paragraph-properties fo:line-height="115.00%" fo:text-align="right"/>
    </style:style>
    <style:style style:name="P90" style:family="paragraph">
      <style:paragraph-properties fo:line-height="115.00%" fo:text-align="center"/>
    </style:style>
    <style:style style:name="P91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-5.00pt"/>
          <style:tab-stop style:position="58.75pt"/>
          <style:tab-stop style:position="65788.00pt" style:leader-style="dotted"/>
          <style:tab-stop style:position="421116.65pt" style:type="right"/>
          <style:tab-stop style:position="1620.60pt"/>
          <style:tab-stop style:position="47.5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-5.00pt"/>
          <style:tab-stop style:position="58.75pt"/>
          <style:tab-stop style:position="65788.00pt" style:leader-style="dotted"/>
          <style:tab-stop style:position="421116.65pt" style:type="right"/>
          <style:tab-stop style:position="1620.60pt"/>
          <style:tab-stop style:position="47.50pt"/>
        </style:tab-stops>
      </style:paragraph-properties>
    </style:style>
    <style:style style:name="P94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 fo:margin-left="5.00pt" fo:text-indent="-5.00pt">
        <style:tab-stops>
          <style:tab-stop style:position="36.25pt"/>
          <style:tab-stop style:position="65788.00pt" style:leader-style="dotted"/>
          <style:tab-stop style:position="421116.65pt" style:type="right"/>
          <style:tab-stop style:position="1620.60pt"/>
          <style:tab-stop style:position="58.75pt"/>
          <style:tab-stop style:position="65788.00pt" style:leader-style="dotted"/>
          <style:tab-stop style:position="421116.65pt" style:type="right"/>
          <style:tab-stop style:position="-5.00pt"/>
          <style:tab-stop style:position="47.50pt"/>
        </style:tab-stops>
      </style:paragraph-properties>
    </style:style>
    <style:style style:name="P119" style:family="paragraph">
      <style:paragraph-properties fo:line-height="115.00%" fo:text-align="left"/>
    </style:style>
    <style:style style:name="P120" style:family="paragraph">
      <style:paragraph-properties fo:line-height="115.00%" fo:text-align="left" fo:margin-bottom="10.00pt"/>
    </style:style>
    <style:style style:name="P121" style:family="paragraph">
      <style:paragraph-properties fo:line-height="150.00%" fo:text-align="justify"/>
    </style:style>
    <style:style style:name="P12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51389in"/>
    </style:style>
    <style:style style:name="TableColumn0101" style:family="table-column">
      <style:table-column-properties style:column-width="1.279167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278in"/>
    </style:style>
    <style:style style:name="TableColumn0105" style:family="table-column">
      <style:table-column-properties style:column-width="1.115972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 style:min-row-height="0.842361in"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115972in"/>
    </style:style>
    <style:style style:name="TableColumn0201" style:family="table-column">
      <style:table-column-properties style:column-width="1.115278in"/>
    </style:style>
    <style:style style:name="TableColumn0202" style:family="table-column">
      <style:table-column-properties style:column-width="1.115278in"/>
    </style:style>
    <style:style style:name="TableColumn0203" style:family="table-column">
      <style:table-column-properties style:column-width="1.115278in"/>
    </style:style>
    <style:style style:name="TableColumn0204" style:family="table-column">
      <style:table-column-properties style:column-width="1.115278in"/>
    </style:style>
    <style:style style:name="TableColumn0205" style:family="table-column">
      <style:table-column-properties style:column-width="1.115278in"/>
    </style:style>
    <style:style style:name="Table02" style:family="table">
      <style:table-properties style:width="6.69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572917in"/>
    </style:style>
    <style:style style:name="TableColumn0301" style:family="table-column">
      <style:table-column-properties style:column-width="0.885417in"/>
    </style:style>
    <style:style style:name="TableColumn0302" style:family="table-column">
      <style:table-column-properties style:column-width="0.729167in"/>
    </style:style>
    <style:style style:name="TableColumn0303" style:family="table-column">
      <style:table-column-properties style:column-width="0.677083in"/>
    </style:style>
    <style:style style:name="TableColumn0304" style:family="table-column">
      <style:table-column-properties style:column-width="0.822917in"/>
    </style:style>
    <style:style style:name="TableColumn0305" style:family="table-column">
      <style:table-column-properties style:column-width="0.708333in"/>
    </style:style>
    <style:style style:name="TableColumn0306" style:family="table-column">
      <style:table-column-properties style:column-width="0.531250in"/>
    </style:style>
    <style:style style:name="TableColumn0307" style:family="table-column">
      <style:table-column-properties style:column-width="0.833333in"/>
    </style:style>
    <style:style style:name="TableColumn0308" style:family="table-column">
      <style:table-column-properties style:column-width="0.781250in"/>
    </style:style>
    <style:style style:name="Table03" style:family="table">
      <style:table-properties style:width="6.541667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0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1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2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3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4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5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6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7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8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09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0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1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1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2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3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4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5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6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7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  <style:style style:name="TableCell031208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#ffffff"/>
    </style:style>
  </office:automatic-styles>
  <office:body>
    <office:text>
      <text:p text:style-name="P1"><text:span text:style-name="T1">Procedura bezpiecze</text:span><text:span text:style-name="T2">ństwa na terenie Przedszkola nr 6<text:s text:c="31"/>w Zespole Szkolno<text:s/></text:span><text:span text:style-name="T3">–</text:span><text:span text:style-name="T4"><text:s/>Przedszkolnym w Lidzbarku Warmi</text:span><text:span text:style-name="T5">ńskim<text:s text:c="26"/>w okresie pandemii koronawirusa (SARS- CoV-2)</text:span></text:p>
      <text:p text:style-name="P1"><text:span text:style-name="T6"/></text:p>
      <text:p text:style-name="P1"><text:span text:style-name="T7">Podstawa prawna:</text:span></text:p>
      <text:p text:style-name="P2"><text:span text:style-name="T8">Ustawa z dnia 5 grudnia 2008r.o zapobieganiu oraz zwalczaniu zaka</text:span><text:span text:style-name="T9">żeń i chor</text:span><text:span text:style-name="T10">ób zaka</text:span><text:span text:style-name="T11">źnych u ludzi (Dz.U.z 2019r. poz.1239 ).</text:span></text:p>
      <text:p text:style-name="P2"><text:span text:style-name="T12">Ustawa z dnia 14 marca 1985r. o Pa</text:span><text:span text:style-name="T13">ństwowej Inspekcji Sanitarnej ( Dz. U. z 2019 z poz. 59 ze zm.),</text:span></text:p>
      <text:p text:style-name="P2"><text:span text:style-name="T14">Ustawa z dnia 14 grudnia 2016r. Prawo o</text:span><text:span text:style-name="T15">światowe ( Dz. U. z 2019r. poz. 1148 ze zm.)</text:span></text:p>
      <text:p text:style-name="P2"><text:span text:style-name="T16">Rozporz</text:span><text:span text:style-name="T17">ądzenie Ministra Edukacji Narodowej i Sportu<text:s text:c="2"/>w sprawie bezpieczeństwa i higieny w publicznych i niepublicznych szkołach i plac</text:span><text:span text:style-name="T18">ówkach ( Dz. U. z 2003 r. Nr 6 poz. 69 ze zm.)</text:span></text:p>
      <text:p text:style-name="P2"><text:span text:style-name="T19">Rozporz</text:span><text:span text:style-name="T20">ądzenie MEN z dnia 29 kwietnia 2020r. zmieniające rozporządzenia w sprawie szczeg</text:span><text:span text:style-name="T21">ólnych rozwi</text:span><text:span text:style-name="T22">ązań w okresie czasowego ograniczenia funkcjonowania jednostek systemu oświaty w związku z zapobieganiem, przeciwdziałaniem i zwalczaniem COVID- 19 art. 8a ust.5 pkt 2 ustawy z dnia 14 marca 1985r. o Państwowej Inspekcji Sanitarnej ( Dz.U. z 2019r. poz.59, oraz z 2020r. poz.322,374,567)</text:span></text:p>
      <text:p text:style-name="P3"><text:span text:style-name="T23">Na podstawie wytycznych przeciwepidemicznych G</text:span><text:span text:style-name="T24">ł</text:span><text:span text:style-name="T25">ównego Inspektora Sanitarnego z dnia 30 kwietnia 2020r. i 4 maja 2020r. dla przedszkoli 26 sierpnia2020.</text:span></text:p>
      <text:p text:style-name="P4"><text:span text:style-name="T26"/></text:p>
      <text:p text:style-name="P5"><text:span text:style-name="T27"><text:tab/></text:span><text:span text:style-name="T28"><text:s text:c="68"/></text:span></text:p>
      <text:p text:style-name="P6"><text:span text:style-name="T28">§1</text:span></text:p>
      <text:p text:style-name="P6"><text:span text:style-name="T29">Postanowienia ogólne</text:span></text:p>
      <text:p text:style-name="P7"><text:span text:style-name="T30"/></text:p>
      <text:list text:style-name="L8">
        <text:list-item>
          <text:p text:style-name="P8"><text:span text:style-name="T31">Niniejszy dokument okre</text:span><text:span text:style-name="T32">śla Procedurę bezpieczeństwa na terenie plac</text:span><text:span text:style-name="T33">ówki w okresie pandemii COVID-19, dotycz</text:span><text:span text:style-name="T34">ącą wszystkich pracownik</text:span><text:span text:style-name="T35">ów Przedszkola nr 6 w Zespole Szkolno<text:s/></text:span><text:span text:style-name="T36">–</text:span><text:span text:style-name="T37"><text:s/>Przedszkolnym w Lidzbarku Warmi</text:span><text:span text:style-name="T38">ńskim, wychowank</text:span><text:span text:style-name="T39">ów oraz rodziców dzieci ucz</text:span><text:span text:style-name="T40">ęszczających do tej plac</text:span><text:span text:style-name="T41">ówki.</text:span></text:p>
        </text:list-item>
      </text:list>
      <text:p text:style-name="P9"><text:span text:style-name="T42"/></text:p>
      <text:list text:style-name="L10">
        <text:list-item>
          <text:p text:style-name="P10"><text:span text:style-name="T43">Celem procedury jest zminimalizowanie zagro</text:span><text:span text:style-name="T44">żeń zakażenia korona wirusem, umożliwienie rodzicom, kt</text:span><text:span text:style-name="T45">órzy nie maj</text:span><text:span text:style-name="T46">ą możliwości pogodzenia pracy w domu z opieką nad dzieckiem podjęcia pracy zawodowej. Zapewnienie bezpieczeństwa pracownikom oraz wychowankom pozostającym pod opieką przedszkola. Zminimalizowanie zagrożeń zakażenia koronawirusem.</text:span></text:p>
        </text:list-item>
      </text:list>
      <text:p text:style-name="P11"><text:span text:style-name="T47"/></text:p>
      <text:list text:style-name="L12">
        <text:list-item>
          <text:p text:style-name="P12"><text:span text:style-name="T48">Procedura okre</text:span><text:span text:style-name="T49">śla działania, kt</text:span><text:span text:style-name="T50">óre zminimalizuj</text:span><text:span text:style-name="T51">ą możliwość zakażenia, jednak ryzyko związane z zakażeniem istnieje, dlatego rodzic decydując się na przyprowadzenie dziecka do plac</text:span><text:span text:style-name="T52">ówki jest zobowi</text:span><text:span text:style-name="T53">ązany wypełnić OŚWIADCZENIE, stanowiące załącznik nr 1.</text:span></text:p>
        </text:list-item>
      </text:list>
      <text:p text:style-name="P13"><text:span text:style-name="T54"/></text:p>
      <text:p text:style-name="P14"><text:span text:style-name="T55"><text:s text:c="69"/></text:span></text:p>
      <text:p text:style-name="P15"><text:span text:style-name="T55">§2</text:span></text:p>
      <text:p text:style-name="P16"><text:span text:style-name="T56">Obowi</text:span><text:span text:style-name="T57">ązki Dyrektora</text:span></text:p>
      <text:p text:style-name="P16"><text:span text:style-name="T58"/></text:p>
      <text:list text:style-name="L17">
        <text:list-item>
          <text:p text:style-name="P17"><text:span text:style-name="T59">Dyrektor dostosowuje procedury obowi</text:span><text:span text:style-name="T60">ązujące w plac</text:span><text:span text:style-name="T61">ówce do wymogów zwi</text:span><text:span text:style-name="T62">ększonego reżimu sanitarnego w warunkach pandemii koronawirusa.</text:span></text:p>
        </text:list-item>
        <text:list-item>
          <text:p text:style-name="P17"><text:span text:style-name="T63">Wspó</text:span><text:span text:style-name="T64">łpracuje z organem prowadzącym w celu zapewnienia odpowiednich środk</text:span><text:span text:style-name="T65">ów do dezynfekcji i<text:s/></text:span><text:span text:style-name="T66">środk</text:span><text:span text:style-name="T67">ów ochrony osobistej.</text:span></text:p>
        </text:list-item>
        <text:list-item>
          <text:p text:style-name="P17"><text:span text:style-name="T68">Organizuje prac</text:span><text:span text:style-name="T69">ę personelu pedagogicznego i niepedagogicznego na okres wzmożonego reżimu sanitarnego w warunkach pandemii koronawirusa.</text:span></text:p>
        </text:list-item>
        <text:list-item>
          <text:p text:style-name="P17"><text:span text:style-name="T70">Jest odpowiedzialny za usuni</text:span><text:span text:style-name="T71">ęcie sprzęt</text:span><text:span text:style-name="T72">ów i przedmiotów, których nie mo</text:span><text:span text:style-name="T73">żna uprać, zdezynfekować (np. pluszowe zabawki).</text:span></text:p>
        </text:list-item>
        <text:list-item>
          <text:p text:style-name="P17"><text:span text:style-name="T74">Zapewnia pomieszczenie do izolacji w razie pojawienia si</text:span><text:span text:style-name="T75">ę podejrzenia zachorowania dziecka lub pracownika (pomieszczenie nr 17 na niskim parterze<text:s/></text:span><text:span text:style-name="T76">–</text:span><text:span text:style-name="T77"><text:s/>oznacza je napisem ,,IZOLTORIUM,,). Wyposa</text:span><text:span text:style-name="T78">ża pomieszczenie w zestaw ochronny w skład, kt</text:span><text:span text:style-name="T79">órego wchodzi: fartuch ochronny, maseczki,<text:s text:c="2"/>r</text:span><text:span text:style-name="T80">ękawiczki, płyn dezynfekujący.</text:span></text:p>
        </text:list-item>
        <text:list-item>
          <text:p text:style-name="P17"><text:span text:style-name="T81">Zapewnia<text:s/></text:span><text:span text:style-name="T82">środki ochrony osobistej dla pracownik</text:span><text:span text:style-name="T83">ów (r</text:span><text:span text:style-name="T84">ękawiczki, przyłbice, maseczki, fartuchy itd.) oraz środki higieniczne do dezynfekcji rąk i powierzchni.</text:span></text:p>
        </text:list-item>
        <text:list-item>
          <text:p text:style-name="P17"><text:span text:style-name="T85">Przy wej</text:span><text:span text:style-name="T86">ściu gł</text:span><text:span text:style-name="T87">ównym umieszcza dozownik z p</text:span><text:span text:style-name="T88">łynem do dezynfekcji rąk, a w pomieszczeniach higieniczno-sanitarnych mydła antybakteryjne oraz instrukcje z zasadami prawidłowego mycia rąk dla dorosłych i dzieci (umieszczone w widocznych miejscach w plac</text:span><text:span text:style-name="T89">ówce), a przy dozownikach z p</text:span><text:span text:style-name="T90">łynem - instrukcje do dezynfekcji rąk.</text:span></text:p>
        </text:list-item>
        <text:list-item>
          <text:p text:style-name="P17"><text:span text:style-name="T91">W pomieszczeniach przedszkola umieszcza<text:s text:c="2"/>instrukcj</text:span><text:span text:style-name="T92">ę<text:s text:c="2"/>zdejmowania rękawiczek jednorazowych oraz kosz na zużyte rękawiczki odpowiednio oznaczony.</text:span></text:p>
        </text:list-item>
        <text:list-item>
          <text:p text:style-name="P17"><text:span text:style-name="T93">Organizuje codzienny pomiar temperatury cia</text:span><text:span text:style-name="T94">ła dzieci (przy wejściu i wyjściu oraz w razie potrzeby).</text:span></text:p>
        </text:list-item>
        <text:list-item>
          <text:p text:style-name="P17"><text:span text:style-name="T95">Zapewnia codzienn</text:span><text:span text:style-name="T96">ą dezynfekcję placu zabaw.</text:span></text:p>
        </text:list-item>
      </text:list>
      <text:p text:style-name="P18"><text:span text:style-name="T97"/></text:p>
      <text:p text:style-name="P19"><text:span text:style-name="T98">§3</text:span></text:p>
      <text:p text:style-name="P19"><text:span text:style-name="T98">Obowi</text:span><text:span text:style-name="T99">ązki pracownik</text:span><text:span text:style-name="T100">ów</text:span></text:p>
      <text:p text:style-name="P19"><text:span text:style-name="T101"/></text:p>
      <text:list text:style-name="L20">
        <text:list-item>
          <text:p text:style-name="P20"><text:span text:style-name="T102">Ka</text:span><text:span text:style-name="T103">żdy pracownik przedszkola zobowiązany jest do samoobserwacji i pomiaru temperatury dwa razy dziennie.</text:span></text:p>
        </text:list-item>
        <text:list-item>
          <text:p text:style-name="P20"><text:span text:style-name="T104">W przypadku podejrzenia zaka</text:span><text:span text:style-name="T105">żenia koronawirusem (duszności, kaszel, gorączka) pracownik pozostaje w domu i zawiadamia o tym fakcie dyrektora plac</text:span><text:span text:style-name="T106">ówki.</text:span></text:p>
        </text:list-item>
        <text:list-item>
          <text:p text:style-name="P20"><text:span text:style-name="T107">Do przedszkola wszyscy pracownicy wchodz</text:span><text:span text:style-name="T108">ą i wychodzą tylko przez tylne wejście.</text:span></text:p>
        </text:list-item>
        <text:list-item>
          <text:p text:style-name="P20"><text:span text:style-name="T109">Bezwzgl</text:span><text:span text:style-name="T110">ędnie przy każdym wejściu i<text:s text:c="2"/>wyjściu z palc</text:span><text:span text:style-name="T111">ówki oraz w trakcie pracy cz</text:span><text:span text:style-name="T112">ęsto odkażają ręce płynem do dezynfekcji rąk wg instrukcji (umieszczonej w widocznych miejscach w plac</text:span><text:span text:style-name="T113">ówce) i myj</text:span><text:span text:style-name="T114">ą ręce zgodnie z instrukcją.</text:span></text:p>
        </text:list-item>
        <text:list-item>
          <text:p text:style-name="P20"><text:span text:style-name="T115">Pracownicy powinni zachowywa</text:span><text:span text:style-name="T116">ć dystans społeczny między sobą, w każdej przestrzeni wynoszący 1,5 m.</text:span></text:p>
        </text:list-item>
        <text:list-item>
          <text:p text:style-name="P20"><text:span text:style-name="T117">Nauczyciele sprawuj</text:span><text:span text:style-name="T118">ący opiekę nad dziećmi w spos</text:span><text:span text:style-name="T119">ób szczególny dbaj</text:span><text:span text:style-name="T120">ą o higienę swoją, wychowank</text:span><text:span text:style-name="T121">ów i zalecaj</text:span><text:span text:style-name="T122">ą częste mycie rąk. Ponadto zapewniają szybki spos</text:span><text:span text:style-name="T123">ób komunikacji z rodzicami/opiekunami.</text:span></text:p>
        </text:list-item>
        <text:list-item>
          <text:p text:style-name="P20"><text:span text:style-name="T124">Personel obs</text:span><text:span text:style-name="T125">ługowy usuwa z sal przedmioty i sprzęty, kt</text:span><text:span text:style-name="T126">órych nie mo</text:span><text:span text:style-name="T127">żna skutecznie dezynfekować, wietrzy salę, w kt</text:span><text:span text:style-name="T128">órej organizowane s</text:span><text:span text:style-name="T129">ą zajęcia, co najmniej raz na godzinę. Wykonuje<text:s text:c="2"/>i monitoruje (arkusz monitorowania) codzienne prace porządkowe, ze szczeg</text:span><text:span text:style-name="T130">ólnym uwzgl</text:span><text:span text:style-name="T131">ędnieniem utrzymywania w czystości ciąg</text:span><text:span text:style-name="T132">ów komunikacyjnych, dezynfekuj</text:span><text:span text:style-name="T133">ąc<text:s text:c="2"/>powierzchnie dotykowe - poręcze, klamki, włączniki światła, uchwyty, poręcze krzeseł i powierzchnie płaskie. Przeprowadzając dezynfekcję personel ściśle stosuje się do zaleceń producenta znajdujących się na opakowaniu. W spos</text:span><text:span text:style-name="T134">ób szczególnie staranny dokonuje dezynfekcji toalet. Regularnie czy</text:span><text:span text:style-name="T135">ści i dezynfekuje sprzęt na placu zabaw. Dokonuje i dokumentuje pomiary temperatury dzieci przy wejściu i wyjściu z plac</text:span><text:span text:style-name="T136">ówki. Dodatkowo czuwa i odpowiada za odizolowanie dziecka, u którego stwierdzono podejrzenie zaka</text:span><text:span text:style-name="T137">żenia koronawirusem.</text:span></text:p>
        </text:list-item>
        <text:list-item>
          <text:p text:style-name="P20"><text:span text:style-name="T138">W okresie pandemii w razie uzasadnionej potrzeby, pracownicy wspieraj</text:span><text:span text:style-name="T139">ą się w wykonywanych czynnościach. </text:span></text:p>
        </text:list-item>
      </text:list>
      <text:p text:style-name="P21"><text:span text:style-name="T140"/></text:p>
      <text:p text:style-name="P22"><text:span text:style-name="T141"><text:s text:c="68"/>§ 4</text:span></text:p>
      <text:p text:style-name="P23"><text:span text:style-name="T141">Obowi</text:span><text:span text:style-name="T142">ązki rodzic</text:span><text:span text:style-name="T143">ów/opiekunów</text:span></text:p>
      <text:p text:style-name="P23"><text:span text:style-name="T144"/></text:p>
      <text:list text:style-name="L24">
        <text:list-item>
          <text:p text:style-name="P24"><text:span text:style-name="T145">Rodzice zapoznaj</text:span><text:span text:style-name="T146">ą się z Procedurą opracowaną na czas zwiększonego reżimu sanitarnego w warunkach pandemii koronawirusa w przedszkolu i podpisują ,,Oświadczenie” stanowiące załącznik nr 1 do niniejszej Procedury.</text:span></text:p>
        </text:list-item>
        <text:list-item>
          <text:p text:style-name="P24"><text:span text:style-name="T147">Przekazuj</text:span><text:span text:style-name="T148">ą<text:s text:c="2"/>nauczycielowi informację o stanie zdrowia dziecka.</text:span></text:p>
        </text:list-item>
        <text:list-item>
          <text:p text:style-name="P24"><text:span text:style-name="T149">Nie posy</text:span><text:span text:style-name="T150">łają do przedszkola dziecka, jeżeli w domu przebywa ktoś na kwarantannie lub w izolacji.</text:span></text:p>
        </text:list-item>
        <text:list-item>
          <text:p text:style-name="P24"><text:span text:style-name="T151">Przyprowadzaj</text:span><text:span text:style-name="T152">ą do przedszkola tylko zdrowe dziecko<text:s/></text:span><text:span text:style-name="T153">–</text:span><text:span text:style-name="T154"><text:s/>bez objaw</text:span><text:span text:style-name="T155">ów chorobowych.</text:span></text:p>
        </text:list-item>
        <text:list-item>
          <text:p text:style-name="P24"><text:span text:style-name="T156">Rodzice stosuj</text:span><text:span text:style-name="T157">ą się do zaleceń lekarskich, określających czas powrotu<text:s text:c="2"/>dziecka<text:s text:c="2"/>do plac</text:span><text:span text:style-name="T158">ówki po chorobie. Po przebytej chorobie rodzic zobligowany jest do dostarczenia do przedszkola za</text:span><text:span text:style-name="T159">świadczenia lekarskiego, potwierdzającego stan zdrowia dziecka, umożliwiający jego ponowne przyjęcie.</text:span></text:p>
        </text:list-item>
        <text:list-item>
          <text:p text:style-name="P24"><text:span text:style-name="T160">Gdy dziecko uko</text:span><text:span text:style-name="T161">ńczyło 4 lata, rodzice zapewniają mu indywidualną osłonę ust i nosa w drodze do<text:s text:c="2"/>i z przedszkola. Z chwilą wejścia do plac</text:span><text:span text:style-name="T162">ówki rodzic zabiera maseczk</text:span><text:span text:style-name="T163">ę do domu.</text:span></text:p>
        </text:list-item>
        <text:list-item>
          <text:p text:style-name="P24"><text:span text:style-name="T164">Rodzice przyprowadzaj</text:span><text:span text:style-name="T165">ąc/odbierając dziecko zachowują w szatni dystans społeczny w odniesieniu do pracownik</text:span><text:span text:style-name="T166">ów jak i innych dzieci i ich rodziców wynosz</text:span><text:span text:style-name="T167">ący minimum 2m.</text:span></text:p>
        </text:list-item>
        <text:list-item>
          <text:p text:style-name="P24"><text:span text:style-name="T168">Przed przyprowadzeniem dziecka do przedszkola rodzice zobowi</text:span><text:span text:style-name="T169">ązani są do zmierzenia dziecku temperatury jak r</text:span><text:span text:style-name="T170">ównie</text:span><text:span text:style-name="T171">ż wyrażenia zgody na pomiar temperatury przez personel przedszkolny.</text:span></text:p>
        </text:list-item>
        <text:list-item>
          <text:p text:style-name="P24"><text:span text:style-name="T172">Rodzice wyja</text:span><text:span text:style-name="T173">śniają i uniemożliwiają dziecku przynoszenia do przedszkola zabawek<text:s text:c="3"/>i innych<text:s text:c="2"/>niepotrzebnych przedmiot</text:span><text:span text:style-name="T174">ów.</text:span></text:p>
        </text:list-item>
        <text:list-item>
          <text:p text:style-name="P24"><text:span text:style-name="T175">Regularnie przypominaj</text:span><text:span text:style-name="T176">ą dziecku o podstawowych zasadach higieny m.in. myciu rąk wodą<text:s text:c="11"/>z mydłem, nie podawaniu ręki na przywitanie, unikaniu częstego dotykania oczu, nosa i ust.</text:span></text:p>
        </text:list-item>
        <text:list-item>
          <text:p text:style-name="P24"><text:span text:style-name="T177">Zwracaj</text:span><text:span text:style-name="T178">ą uwagę na odpowiedni spos</text:span><text:span text:style-name="T179">ób zas</text:span><text:span text:style-name="T180">łaniania twarzy podczas kichania czy kasłania.</text:span></text:p>
        </text:list-item>
        <text:list-item>
          <text:p text:style-name="P24"><text:span text:style-name="T181">Rodzice przebywaj</text:span><text:span text:style-name="T182">ący na terenie plac</text:span><text:span text:style-name="T183">ówki nosz</text:span><text:span text:style-name="T184">ą maseczki lub przyłbice oraz bezwzględnie przy każdym wejściu/wyjściu z palc</text:span><text:span text:style-name="T185">ówki rodzice odka</text:span><text:span text:style-name="T186">żają ręce płynem do dezynfekcji rąk.</text:span></text:p>
        </text:list-item>
        <text:list-item>
          <text:p text:style-name="P24"><text:span text:style-name="T187">Rodzice/opiekunowie s</text:span><text:span text:style-name="T188">ą zobowiązani do podania nauczycielce aktualnego numeru telefonu<text:s text:c="11"/>i niezwłocznego odbierania połączeń od pracownik</text:span><text:span text:style-name="T189">ów przedszkola.</text:span></text:p>
        </text:list-item>
      </text:list>
      <text:p text:style-name="P25"><text:span text:style-name="T190"/></text:p>
      <text:p text:style-name="P26"><text:span text:style-name="T191">§ 5</text:span></text:p>
      <text:p text:style-name="P26"><text:span text:style-name="T192">Organizacja pracy przedszkola w podwy</text:span><text:span text:style-name="T193">ższonym reżimie sanitarnym</text:span></text:p>
      <text:p text:style-name="P27"><text:span text:style-name="T194"/></text:p>
      <text:list text:style-name="L28">
        <text:list-item>
          <text:p text:style-name="P28"><text:span text:style-name="T195">Na czas podwy</text:span><text:span text:style-name="T196">ższonego reżimu sanitarnego<text:s text:c="2"/>plac</text:span><text:span text:style-name="T197">ówka pracuje w godzinach<text:s text:c="2"/>od 7.00-16.00.</text:span></text:p>
        </text:list-item>
        <text:list-item>
          <text:p text:style-name="P28"><text:span text:style-name="T198">Personel i rodzice z dzie</text:span><text:span text:style-name="T199">ćmi<text:s text:c="2"/>wchodzą i wychodzą tylnym wejściem.</text:span></text:p>
        </text:list-item>
        <text:list-item>
          <text:p text:style-name="P28"><text:span text:style-name="T200">Nast</text:span><text:span text:style-name="T201">ępuje ograniczenie liczby grup. Pierwszeństwo z możliwości skorzystania<text:s text:c="2"/>z przedszkola mają dzieci: pracownik</text:span><text:span text:style-name="T202">ów systemu ochrony zdrowia, s</text:span><text:span text:style-name="T203">łużb mundurowych, pracownik</text:span><text:span text:style-name="T204">ów handlu i przedsi</text:span><text:span text:style-name="T205">ębiorstw realizujących zadania związane z zapobieganiem, przeciwdziałaniem i zwalczaniem COVID-19. Liczba dzieci w poszczeg</text:span><text:span text:style-name="T206">ólnych grupach przebywaj</text:span><text:span text:style-name="T207">ących w jednej sali zostaje ograniczona do 12 (zgodnie z zaleceniami GIS minimalna powierzchnia do zabawy, zajęć itp. wynosi 4 m2 ).<text:s text:c="2"/>W związku z powyższym dyrektor koordynuje i ustala ilość grup jak r</text:span><text:span text:style-name="T208">ównie</text:span><text:span text:style-name="T209">ż informuje rodzic</text:span><text:span text:style-name="T210">ów o braku miejsc w danym dniu. Obecno</text:span><text:span text:style-name="T211">ść dziecka w przedszkolu rodzic/opiekun jest zobowiązany zadeklarować dyrektorowi plac</text:span><text:span text:style-name="T212">ówki dwa dni wcze</text:span><text:span text:style-name="T213">śniej do godziny 12.00 (telefonicznie lub mailowo).<text:s text:c="2"/></text:span></text:p>
        </text:list-item>
        <text:list-item>
          <text:p text:style-name="P28"><text:span text:style-name="T214">Dziecko do placówki przyprowadza tylko jedna osoba. Bezwzgl</text:span><text:span text:style-name="T215">ędnie przy każdym wejściu/ wyjściu z palc</text:span><text:span text:style-name="T216">ówki rodzic i dziecko odka</text:span><text:span text:style-name="T217">ża ręce płynem do dezynfekcji rąk. Nauczyciel, pracownik przyjmujący do przedszkola dziecko dokonuje pomiaru temperatury. Jej odczyt zapisuje na liście. Jeżeli dziecko wykazuje oznaki choroby nauczyciel ma prawo odm</text:span><text:span text:style-name="T218">ówi</text:span><text:span text:style-name="T219">ć przyjęcia dziecka do plac</text:span><text:span text:style-name="T220">ówki i poinformowa</text:span><text:span text:style-name="T221">ć rodzica o konieczności udania się na konsultacje lekarskie. Rodzic odprowadza dziecko do drzwi sali, ale nie wchodzi do środka. Dzieci przyprowadzane są do godziny 8:15. Po jej upływie wietrzone są pomieszczenia szatni i dezynfekowane wszystkie klamki i poręcze.</text:span></text:p>
        </text:list-item>
        <text:list-item>
          <text:p text:style-name="P28"><text:span text:style-name="T222">W przypadku korzystania z ksi</text:span><text:span text:style-name="T223">ążeczek, puzzli, gier i pomocy dydaktycznych trudnych do dezynfekcji po ich użyciu odkładane są do przygotowanego pojemnika w celu odbycia 48 godzinnej ,,kwarantanny”.</text:span></text:p>
        </text:list-item>
        <text:list-item>
          <text:p text:style-name="P28"><text:span text:style-name="T224">W czasie zagro</text:span><text:span text:style-name="T225">żenia epidemiologicznego w plac</text:span><text:span text:style-name="T226">ówce ogranicza si</text:span><text:span text:style-name="T227">ę do minimum przebywanie os</text:span><text:span text:style-name="T228">ób z zewn</text:span><text:span text:style-name="T229">ątrz.</text:span></text:p>
        </text:list-item>
      </text:list>
      <text:p text:style-name="P29"><text:span text:style-name="T230"/></text:p>
      <text:p text:style-name="P30"><text:span text:style-name="T231">§ 6</text:span></text:p>
      <text:p text:style-name="P30"><text:span text:style-name="T232">Procedury na wypadek stwierdzenia podejrzenia zaka</text:span><text:span text:style-name="T233">żenia</text:span></text:p>
      <text:list text:style-name="L31">
        <text:list-item>
          <text:p text:style-name="P31"><text:span text:style-name="T234">Dziecko, u którego stwierdzono podejrzenie zaka</text:span><text:span text:style-name="T235">żenia koronawirusem (duszności, kaszel, gorączka),<text:s text:c="2"/>bezzwłocznie odizolowuje się do tzw. ,,izolatorium” - wyznaczonego pomieszczenia (pok</text:span><text:span text:style-name="T236">ój nauczycielski przedszkola). Wo</text:span><text:span text:style-name="T237">źna oddziałowa bezzwłocznie zabezpiecza się w przyłbicę, fartuch ochronny, maseczkę i rękawiczki i<text:s text:c="2"/>pozostaje z dzieckiem w ,, izolatorium” utrzymując<text:s text:c="5"/>min. 2 m odległość</text:span></text:p>
        </text:list-item>
        <text:list-item>
          <text:p text:style-name="P31"><text:span text:style-name="T238">. Nauczycielka zawiadamia dyrektora o zaistnia</text:span><text:span text:style-name="T239">łej sytuacji. Dyrektor kieruje do pomocy osobę, kt</text:span><text:span text:style-name="T240">óra przyst</text:span><text:span text:style-name="T241">ępując do działań zabezpiecza się w przyłbicę, fartuch ochronny, maseczkę i rękawiczki. Nauczyciel bezzwłocznie zawiadamia rodzic</text:span><text:span text:style-name="T242">ów o zaistnia</text:span><text:span text:style-name="T243">łej sytuacji. Dyrektor zawiadamia stację sanitarno<text:s/></text:span><text:span text:style-name="T244">–</text:span><text:span text:style-name="T245"><text:s/>epidemiologiczn</text:span><text:span text:style-name="T246">ą, w razie złego stanu dziecka dzwoni na numer<text:s text:c="2"/>999 lub 112.</text:span></text:p>
        </text:list-item>
        <text:list-item>
          <text:p text:style-name="P31"><text:span text:style-name="T247">Pracownik, u którego stwierdzono podejrzenie zaka</text:span><text:span text:style-name="T248">żenia koronawirusem (duszności, kaszel, gorączka) zgłasza fakt dyrektorowi i bezzwłocznie udaje się do wyznaczonego pomieszczenia ,,izolatorium” (pokoju nauczycielskiego w przedszkolu). Dyrektor kieruje do pomocy osobę, kt</text:span><text:span text:style-name="T249">óra przyst</text:span><text:span text:style-name="T250">ępując do działań zabezpiecza się w przyłbicę, fartuch ochronny, maskę i rękawiczki.<text:s text:c="2"/>Dyrektor bezzwłocznie zawiadamia odpowiednie służy, kt</text:span><text:span text:style-name="T251">óre podejmuj</text:span><text:span text:style-name="T252">ą dalsze kroki bezpieczeństwa.</text:span></text:p>
        </text:list-item>
        <text:list-item>
          <text:p text:style-name="P31"><text:span text:style-name="T253">Szybki kontakt z organem prowadz</text:span><text:span text:style-name="T254">ącym będzie realizowany poprzez łącza telefoniczne stacjonarne i kom</text:span><text:span text:style-name="T255">órkowe.</text:span></text:p>
        </text:list-item>
      </text:list>
      <text:p text:style-name="P32"><text:span text:style-name="T256"/></text:p>
      <text:p text:style-name="P33"><text:span text:style-name="T257">§ 7</text:span></text:p>
      <text:p text:style-name="P33"><text:span text:style-name="T258">Postanowienia ko</text:span><text:span text:style-name="T259">ńcowe</text:span></text:p>
      <text:p text:style-name="P33"><text:span text:style-name="T260"/></text:p>
      <text:list text:style-name="L34">
        <text:list-item>
          <text:p text:style-name="P34"><text:span text:style-name="T261">Procedury bezpiecze</text:span><text:span text:style-name="T262">ństwa wchodzą w życie z dniem podpisania przez Dyrektora Zespołu Szkolno Przedszkolnego w Lidzbarku Warmińskim. Zmiany do procedury wprowadzane są w formie aneksu.<text:s text:c="2"/>Procedury obowiązują do odwołania.</text:span></text:p>
        </text:list-item>
        <text:list-item>
          <text:p text:style-name="P34"><text:span text:style-name="T263">Procedura obowi</text:span><text:span text:style-name="T264">ązuje do odwołania. </text:span></text:p>
        </text:list-item>
      </text:list>
      <text:p text:style-name="P35"><text:span text:style-name="T265"/></text:p>
      <text:p text:style-name="P35"><text:span text:style-name="T265"/></text:p>
      <text:p text:style-name="P35"><text:span text:style-name="T265"/></text:p>
      <text:p text:style-name="P35"><text:span text:style-name="T265"/></text:p>
      <text:p text:style-name="P35"><text:span text:style-name="T266">Wykaz za</text:span><text:span text:style-name="T267">łącznik</text:span><text:span text:style-name="T268">ów:</text:span></text:p>
      <text:p text:style-name="P36"><text:span text:style-name="T269">Za</text:span><text:span text:style-name="T270">łącznik nr1 ,,Oświadczenie Rodzic</text:span><text:span text:style-name="T271">ów/opiekunów prawnych’</text:span></text:p>
      <text:p text:style-name="P36"><text:span text:style-name="T272">Za</text:span><text:span text:style-name="T273">łącznik nr2 ,,Harmonogram mycia i dezynfekcji pomieszczeń i sprzętu”</text:span></text:p>
      <text:p text:style-name="P36"><text:span text:style-name="T274">Za</text:span><text:span text:style-name="T275">łącznik nr3 ,,Arkusz monitorowania prac porządkowych i dezynfekcji”</text:span></text:p>
      <text:p text:style-name="P36"><text:span text:style-name="T276">Za</text:span><text:span text:style-name="T277">łącznik nr4<text:s text:c="2"/>,,Wykaz przydzielonych pracownikom pomieszczeń i prac porządkowych”</text:span></text:p>
      <text:p text:style-name="P36"><text:span text:style-name="T278">Za</text:span><text:span text:style-name="T279">łącznik nr5 ,,Instrukcja dezynfekcji rąk”</text:span></text:p>
      <text:p text:style-name="P36"><text:span text:style-name="T280">Za</text:span><text:span text:style-name="T281">łącznik nr6 ,, Instrukcja mycia rąk”</text:span></text:p>
      <text:p text:style-name="P36"><text:span text:style-name="T282">Za</text:span><text:span text:style-name="T283">łącznik nr7<text:s text:c="2"/>,,Informacja o zachowaniu dystansu społecznego”</text:span></text:p>
      <text:p text:style-name="P36"><text:span text:style-name="T284"><text:s/></text:span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5"/></text:p>
      <text:p text:style-name="P37"><text:span text:style-name="T286"><text:s text:c="128"/>Za</text:span><text:span text:style-name="T287">łącznik nr 1</text:span></text:p>
      <text:p text:style-name="P37"><text:span text:style-name="T288"><text:s text:c="31"/>O</text:span><text:span text:style-name="T289">ŚWIADCZENIE RODZIC</text:span><text:span text:style-name="T290">ÓW/OPIEKUNÓW PRAWNYCH</text:span></text:p>
      <text:p text:style-name="P37"><text:span text:style-name="T291"><text:s/>Ja ni</text:span><text:span text:style-name="T292">żej podpisany/a: ………………………………………………………………………………………………… </text:span></text:p>
      <text:p text:style-name="P37"><text:span text:style-name="T293"><text:s text:c="63"/>( nazwisko i imi</text:span><text:span text:style-name="T294">ę rodzica/opiekuna prawnego)</text:span></text:p>
      <text:p text:style-name="P37"><text:span text:style-name="T295"><text:s/>o</text:span><text:span text:style-name="T296">świadczam, że: </text:span></text:p>
      <text:p text:style-name="P37"><text:span text:style-name="T297">1.Moja córka/ mój syn: ………………………………………………………………………………………<text:s text:c="30"/></text:span></text:p>
      <text:p text:style-name="P37"><text:span text:style-name="T297"><text:s text:c="108"/>( nazwisko i imi</text:span><text:span text:style-name="T298">ę dziecka) </text:span></text:p>
      <text:p text:style-name="P37"><text:span text:style-name="T299">nie mia</text:span><text:span text:style-name="T300">ł kontaktu z osobą zakażoną wirusem Covid-19 oraz nikt z członk</text:span><text:span text:style-name="T301">ów najbli</text:span><text:span text:style-name="T302">ższej rodziny, otoczenia nie przebywa na kwarantannie, nie przejawia widocznych oznak choroby. Stan zdrowia dziecka jest dobry, syn/c</text:span><text:span text:style-name="T303">órka nie przejawia<text:s/></text:span><text:span text:style-name="T304">żadnych oznak chorobowych, np. podwyższona temperatura, katar, alergia, kaszel, biegunka, duszności, wysypka, b</text:span><text:span text:style-name="T305">óle mi</text:span><text:span text:style-name="T306">ęśni, b</text:span><text:span text:style-name="T307">ól gard</text:span><text:span text:style-name="T308">ła, utrata smaku czy węchu i inne nietypowe. </text:span></text:p>
      <text:p text:style-name="P37"><text:span text:style-name="T309">2. Jestem<text:s/></text:span><text:span text:style-name="T310">świadom/świadoma pełnej odpowiedzialności za dobrowolne posłanie dziecka do Przedszkola nr6<text:s text:c="2"/>w Zespole Szkolno<text:s/></text:span><text:span text:style-name="T311">–</text:span><text:span text:style-name="T312"><text:s/>Przedszkolnym w Lidzbarku Warmi</text:span><text:span text:style-name="T313">ńskim w aktualnej sytuacji epidemiologicznej. </text:span></text:p>
      <text:p text:style-name="P37"><text:span text:style-name="T314">3. Zosta</text:span><text:span text:style-name="T315">łam/em poinformowany/a o ryzyku, na jakie jest narażone zdrowie mojego dziecka i naszej rodziny. </text:span></text:p>
      <text:p text:style-name="P37"><text:span text:style-name="T316">4. Mimo wprowadzonych w przedszkolu obostrze</text:span><text:span text:style-name="T317">ń sanitarnych i wdrożonych wszelkich środk</text:span><text:span text:style-name="T318">ów ochronnych zdaj</text:span><text:span text:style-name="T319">ę sobie sprawę, że na terenie plac</text:span><text:span text:style-name="T320">ówki mo</text:span><text:span text:style-name="T321">że dojść do zakażenia COVID<text:s/></text:span><text:span text:style-name="T322">–</text:span><text:span text:style-name="T323"><text:s/>19. </text:span></text:p>
      <text:p text:style-name="P37"><text:span text:style-name="T324">5. W przypadku wyst</text:span><text:span text:style-name="T325">ąpienia zakażenia lub jego podejrzenia w przedszkolu<text:s text:c="2"/>(nie tylko na terenie) personel/dziecko/rodzic dziecka<text:s/></text:span><text:span text:style-name="T326">–</text:span><text:span text:style-name="T327"><text:s/>zdaje sobie spraw</text:span><text:span text:style-name="T328">ę, iż zar</text:span><text:span text:style-name="T329">ówno moja rodzina, jak i najbli</text:span><text:span text:style-name="T330">ższe otoczenie zostanie skierowana na 14-dniową kwarantannę.</text:span></text:p>
      <text:p text:style-name="P37"><text:span text:style-name="T331">6. W sytuacji wyst</text:span><text:span text:style-name="T332">ąpienia zakażenia lub jego podejrzenia u dziecka, jego rodzic</text:span><text:span text:style-name="T333">ów lub personelu przedszkola, placówka zostanie zamkni</text:span><text:span text:style-name="T334">ęta do odwołania, a wszyscy przebywający w danej chwili na terenie plac</text:span><text:span text:style-name="T335">ówki oraz ich rodziny i najbli</text:span><text:span text:style-name="T336">ższe otoczenie przechodzą kwarantannę. </text:span></text:p>
      <text:p text:style-name="P37"><text:span text:style-name="T337">7.<text:s text:c="2"/>Zosta</text:span><text:span text:style-name="T338">łem/am poinformowany/a o możliwości pozostania z dzieckiem w domu i pobierania dodatkowego zasiłku opiekuńczego na dziecko. </text:span></text:p>
      <text:p text:style-name="P37"><text:span text:style-name="T339">8.<text:s text:c="2"/>Dziecko nie jest/jest (niew</text:span><text:span text:style-name="T340">łaściwe skreślić) uczulone na środki dezynfekujące. </text:span></text:p>
      <text:p text:style-name="P37"><text:span text:style-name="T341">9.<text:s text:c="2"/>Zosta</text:span><text:span text:style-name="T342">łem/am poinformowany i zapoznałem/łam się z Procedurą Bezpieczeństwa na terenie Przedszkola nr6<text:s text:c="2"/>w Zespole Szkolno<text:s/></text:span><text:span text:style-name="T343">–</text:span><text:span text:style-name="T344"><text:s/>Przedszkolnym w Lidzbarku Warmi</text:span><text:span text:style-name="T345">ńskim. </text:span></text:p>
      <text:p text:style-name="P37"><text:span text:style-name="T346">10. Zobowi</text:span><text:span text:style-name="T347">ązuję się do przestrzegania obowiązującej Procedury Bezpieczeństwa na terenie Przedszkola nr6<text:s text:c="2"/>w Zespole Szkolno<text:s/></text:span><text:span text:style-name="T348">–</text:span><text:span text:style-name="T349"><text:s/>Przedszkolnym w Lidzbarku Warmi</text:span><text:span text:style-name="T350">ńskim w okresie pandemii koronawirusa (SARS-CoV-2). </text:span></text:p>
      <text:p text:style-name="P37"><text:span text:style-name="T351">11.<text:s text:c="2"/>Zobowi</text:span><text:span text:style-name="T352">ązuję się do przyprowadzania do przedszkola<text:s text:c="2"/>tylko i wyłącznie zdrowego dziecka, bez kataru, kaszlu, podwyższonej temperatury ciała itp. </text:span></text:p>
      <text:p text:style-name="P37"><text:span text:style-name="T353">12.<text:s text:c="2"/>Zobowi</text:span><text:span text:style-name="T354">ązuję się do natychmiastowego odebrania dziecka z plac</text:span><text:span text:style-name="T355">ówki w razie wyst</text:span><text:span text:style-name="T356">ąpienia jakichkolwiek oznak chorobowych, kt</text:span><text:span text:style-name="T357">óre wyst</text:span><text:span text:style-name="T358">ąpiły w czasie pobytu w plac</text:span><text:span text:style-name="T359">ówce. Zobowi</text:span><text:span text:style-name="T360">ązuję się do natychmiastowego odbierania połączeń telefonicznych z przedszkola. W razie niemożliwości odebrania w danej chwili bezzwłoczne oddzwonienie.</text:span></text:p>
      <text:p text:style-name="P37"><text:span text:style-name="T361">13. Przyjmuj</text:span><text:span text:style-name="T362">ę do wiadomości i wyrażam zgodę, iż w chwili widocznych oznak choroby u mojego dziecka, a także jeżeli kontrolne sprawdzenie temperatury ciała wykaże wartości powyżej 37 stopni, w drodze jednostronnej decyzji dziecko nie zostanie w danym dniu przyjęte do plac</text:span><text:span text:style-name="T363">ówki i b</text:span><text:span text:style-name="T364">ędzie mogło do niej wr</text:span><text:span text:style-name="T365">óci</text:span><text:span text:style-name="T366">ć po ustaniu wszelkich objaw</text:span><text:span text:style-name="T367">ów chorobowych, po okazaniu za</text:span><text:span text:style-name="T368">świadczenia lekarskiego potwierdzającego jego stan zdrowia, umożliwiający ponowne przyjęcie. </text:span></text:p>
      <text:p text:style-name="P37"><text:span text:style-name="T369">14. Wyra</text:span><text:span text:style-name="T370">żam zgodę na kontrolny pomiar temperatury ciała przez pracownika plac</text:span><text:span text:style-name="T371">ówki z u</text:span><text:span text:style-name="T372">życiem bezdotykowego termometru. Przyjmuję do wiadomości, że plac</text:span><text:span text:style-name="T373">ówka zaleca, aby regularnie monitorowa</text:span><text:span text:style-name="T374">ć temperaturę ciała i dokonywać jej sprawdzenia co najmniej dwa razy dziennie: przy wejściu i wyjściu dziecka z plac</text:span><text:span text:style-name="T375">ówki oraz w razie zaobserwowania u dziecka niepokoj</text:span><text:span text:style-name="T376">ących objaw</text:span><text:span text:style-name="T377">ów zdrowotnych. </text:span></text:p>
      <text:p text:style-name="P37"><text:span text:style-name="T378">15.<text:s text:c="2"/>Zobowi</text:span><text:span text:style-name="T379">ązuję się do poinformowania dyrektora plac</text:span><text:span text:style-name="T380">ówki o wszelkich zmianach w sytuacji zdrowotnej odno</text:span><text:span text:style-name="T381">śnie wirusa Covid-19 w moim najbliższym otoczeniu.</text:span></text:p>
      <text:p text:style-name="P37"><text:span text:style-name="T382">16. Przyjmuj</text:span><text:span text:style-name="T383">ę do wiadomości i stosowania fakt, że w okresie trwania epidemii będę przyprowadzał/a dziecko do przedszkola do godz. 8.00. Jednocześnie zostałem/am poinformowany/a, że od godz. 8.00 drzwi przedszkola zostaną<text:s text:c="2"/>zamknięte w celu przeprowadzenia dezynfekcji. Dzieci przyprowadzone po godz. 8.00 w danym dniu nie będą przyjmowane do grupy przedszkolnej. W uzasadnionych przypadkach ( badania, wizyty u lekarza) i po wcześniejszym zgłoszeniu ( dzień wcześniej) u wychowawcy grupy w danym dniu dziecko będzie przyjęte po godz. 8.00.</text:span></text:p>
      <text:p text:style-name="P37"><text:span text:style-name="T384"/></text:p>
      <text:p text:style-name="P37"><text:span text:style-name="T385"><text:s/>…………………………………<text:s text:c="72"/>………….………………………………… </text:span></text:p>
      <text:p text:style-name="P38"><text:span text:style-name="T385"><text:s/>miejscowo</text:span><text:span text:style-name="T386">ść, data<text:s text:c="78"/>podpis rodzica/opiekuna pra</text:span></text:p>
      <text:p text:style-name="P39"><text:span text:style-name="T387"/></text:p>
      <text:p text:style-name="P39"><text:span text:style-name="T387"/></text:p>
      <text:p text:style-name="P39"><text:span text:style-name="T387"/></text:p>
      <text:p text:style-name="P40"><text:span text:style-name="T387"/></text:p>
      <text:p text:style-name="P41"><text:span text:style-name="T388"><text:s text:c="119"/>Za</text:span><text:span text:style-name="T389">łącznik nr 2</text:span></text:p>
      <text:p text:style-name="P41"><text:span text:style-name="T390">HARMONOGRAM<text:s text:c="2"/>PRACY<text:s text:c="2"/>PRZEDSZKOLA NA CZAS ZAGRO</text:span><text:span text:style-name="T391">ŻENIA</text:span></text:p>
      <text:p text:style-name="P41"><text:span text:style-name="T392"><text:s text:c="50"/>EPIDEMIOLOGICZNEGO</text:span></text:p>
      <text:p text:style-name="P41"><text:span text:style-name="T392"><text:s text:c="21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3"><text:span text:style-name="T393"/></text:p>
          </table:table-cell>
          <table:table-cell table:style-name="TableCell010001">
            <text:p text:style-name="P44"><text:span text:style-name="T394">Grupa Muchomorki</text:span><text:span text:style-name="T395"/></text:p>
          </table:table-cell>
          <table:table-cell table:style-name="TableCell010002">
            <text:p text:style-name="P44"><text:span text:style-name="T396">Grupa Motylki</text:span><text:span text:style-name="T397"/></text:p>
          </table:table-cell>
          <table:table-cell table:style-name="TableCell010003">
            <text:p text:style-name="P44"><text:span text:style-name="T398">Grupa Biedronki</text:span><text:span text:style-name="T399"/></text:p>
          </table:table-cell>
          <table:table-cell table:style-name="TableCell010004">
            <text:p text:style-name="P44"><text:span text:style-name="T400">Grupa Rakietki</text:span><text:span text:style-name="T401"/></text:p>
          </table:table-cell>
          <table:table-cell table:style-name="TableCell010005">
            <text:p text:style-name="P44"><text:span text:style-name="T402">Grupa Smoczusie</text:span><text:span text:style-name="T403"/></text:p>
          </table:table-cell>
        </table:table-row>
        <table:table-row table:style-name="TableRow0101">
          <table:table-cell table:style-name="TableCell010100">
            <text:p text:style-name="P47"><text:span text:style-name="T404">śniadanie</text:span><text:span text:style-name="T405"/></text:p>
          </table:table-cell>
          <table:table-cell table:style-name="TableCell010101">
            <text:p text:style-name="P47"><text:span text:style-name="T406"><text:s/>Godz. 8.30</text:span><text:span text:style-name="T407"/></text:p>
          </table:table-cell>
          <table:table-cell table:style-name="TableCell010102">
            <text:p text:style-name="P48"><text:span text:style-name="T408"><text:s text:c="2"/>8.10</text:span><text:span text:style-name="T409"/></text:p>
          </table:table-cell>
          <table:table-cell table:style-name="TableCell010103">
            <text:p text:style-name="P48"><text:span text:style-name="T410"><text:s text:c="2"/>8.10</text:span><text:span text:style-name="T411"/></text:p>
          </table:table-cell>
          <table:table-cell table:style-name="TableCell010104">
            <text:p text:style-name="P48"><text:span text:style-name="T412"><text:s text:c="2"/>8.10</text:span><text:span text:style-name="T413"/></text:p>
          </table:table-cell>
          <table:table-cell table:style-name="TableCell010105">
            <text:p text:style-name="P48"><text:span text:style-name="T414"><text:s text:c="2"/>8.30</text:span><text:span text:style-name="T415"/></text:p>
          </table:table-cell>
        </table:table-row>
        <table:table-row table:style-name="TableRow0102">
          <table:table-cell table:style-name="TableCell010200">
            <text:p text:style-name="P50"><text:span text:style-name="T416">II<text:s/></text:span><text:span text:style-name="T417">śniadanie</text:span><text:span text:style-name="T418"/></text:p>
          </table:table-cell>
          <table:table-cell table:style-name="TableCell010201">
            <text:p text:style-name="P51"><text:span text:style-name="T419">Godz. 10.10</text:span><text:span text:style-name="T420"/></text:p>
          </table:table-cell>
          <table:table-cell table:style-name="TableCell010202">
            <text:p text:style-name="P52"><text:span text:style-name="T421">10.30</text:span><text:span text:style-name="T422"/></text:p>
          </table:table-cell>
          <table:table-cell table:style-name="TableCell010203">
            <text:p text:style-name="P52"><text:span text:style-name="T423">10.30</text:span><text:span text:style-name="T424"/></text:p>
          </table:table-cell>
          <table:table-cell table:style-name="TableCell010204">
            <text:p text:style-name="P52"><text:span text:style-name="T425">10.30</text:span><text:span text:style-name="T426"/></text:p>
          </table:table-cell>
          <table:table-cell table:style-name="TableCell010205">
            <text:p text:style-name="P52"><text:span text:style-name="T427">10.10</text:span><text:span text:style-name="T428"/></text:p>
          </table:table-cell>
        </table:table-row>
        <table:table-row table:style-name="TableRow0103">
          <table:table-cell table:style-name="TableCell010300">
            <text:p text:style-name="P54"><text:span text:style-name="T429">zupa</text:span><text:span text:style-name="T430"/></text:p>
          </table:table-cell>
          <table:table-cell table:style-name="TableCell010301">
            <text:p text:style-name="P54"><text:span text:style-name="T431">Godz.11.15</text:span><text:span text:style-name="T432"/></text:p>
          </table:table-cell>
          <table:table-cell table:style-name="TableCell010302">
            <text:p text:style-name="P55"><text:span text:style-name="T433"><text:s/>12.00</text:span><text:span text:style-name="T434"/></text:p>
          </table:table-cell>
          <table:table-cell table:style-name="TableCell010303">
            <text:p text:style-name="P55"><text:span text:style-name="T435">12.00</text:span><text:span text:style-name="T436"/></text:p>
          </table:table-cell>
          <table:table-cell table:style-name="TableCell010304">
            <text:p text:style-name="P55"><text:span text:style-name="T437">12.00</text:span><text:span text:style-name="T438"/></text:p>
          </table:table-cell>
          <table:table-cell table:style-name="TableCell010305">
            <text:p text:style-name="P55"><text:span text:style-name="T439">11.15</text:span><text:span text:style-name="T440"/></text:p>
          </table:table-cell>
        </table:table-row>
        <table:table-row table:style-name="TableRow0104">
          <table:table-cell table:style-name="TableCell010400">
            <text:p text:style-name="P57"><text:span text:style-name="T441"><text:s/>II danie</text:span><text:span text:style-name="T442"/></text:p>
          </table:table-cell>
          <table:table-cell table:style-name="TableCell010401">
            <text:p text:style-name="P57"><text:span text:style-name="T443">Godz. 14.20</text:span><text:span text:style-name="T444"/></text:p>
          </table:table-cell>
          <table:table-cell table:style-name="TableCell010402">
            <text:p text:style-name="P58"><text:span text:style-name="T445">14.00</text:span><text:span text:style-name="T446"/></text:p>
          </table:table-cell>
          <table:table-cell table:style-name="TableCell010403">
            <text:p text:style-name="P58"><text:span text:style-name="T447">14.00</text:span><text:span text:style-name="T448"/></text:p>
          </table:table-cell>
          <table:table-cell table:style-name="TableCell010404">
            <text:p text:style-name="P58"><text:span text:style-name="T449">14.00</text:span><text:span text:style-name="T450"/></text:p>
          </table:table-cell>
          <table:table-cell table:style-name="TableCell010405">
            <text:p text:style-name="P58"><text:span text:style-name="T451">14.20</text:span><text:span text:style-name="T452"/></text:p>
          </table:table-cell>
        </table:table-row>
        <table:table-row table:style-name="TableRow0105">
          <table:table-cell table:style-name="TableCell010500">
            <text:p text:style-name="P60"><text:span text:style-name="T452"/></text:p>
          </table:table-cell>
          <table:table-cell table:style-name="TableCell010501">
            <text:p text:style-name="P60"><text:span text:style-name="T452"/></text:p>
          </table:table-cell>
          <table:table-cell table:style-name="TableCell010502">
            <text:p text:style-name="P60"><text:span text:style-name="T452"/></text:p>
          </table:table-cell>
          <table:table-cell table:style-name="TableCell010503">
            <text:p text:style-name="P60"><text:span text:style-name="T452"/></text:p>
          </table:table-cell>
          <table:table-cell table:style-name="TableCell010504">
            <text:p text:style-name="P60"><text:span text:style-name="T452"/></text:p>
          </table:table-cell>
          <table:table-cell table:style-name="TableCell010505">
            <text:p text:style-name="P60"><text:span text:style-name="T452"/></text:p>
          </table:table-cell>
        </table:table-row>
      </table:table>
      <text:p text:style-name="P62"><text:span text:style-name="T452"/></text:p>
      <text:p text:style-name="P63"><text:span text:style-name="T453"><text:s text:c="15"/>HARMONOGRAM MYCIA I DEZYNFEKCJI POMIESZCZE</text:span><text:span text:style-name="T454">Ń I SPRZĘTU<text:s text:c="15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65"><text:span text:style-name="T456">Pomieszczenia/ pora dnia</text:span><text:span text:style-name="T457"/></text:p>
          </table:table-cell>
          <table:table-cell table:style-name="TableCell020001">
            <text:p text:style-name="P65"><text:span text:style-name="T458">Po<text:s/></text:span><text:span text:style-name="T459">śniadaniu</text:span><text:span text:style-name="T460"/></text:p>
          </table:table-cell>
          <table:table-cell table:style-name="TableCell020002">
            <text:p text:style-name="P65"><text:span text:style-name="T461">Po zaj</text:span><text:span text:style-name="T462">ęciach</text:span><text:span text:style-name="T463"/></text:p>
          </table:table-cell>
          <table:table-cell table:style-name="TableCell020003">
            <text:p text:style-name="P65"><text:span text:style-name="T464">Po zupie</text:span><text:span text:style-name="T465"/></text:p>
          </table:table-cell>
          <table:table-cell table:style-name="TableCell020004">
            <text:p text:style-name="P65"><text:span text:style-name="T466">Po II daniu</text:span><text:span text:style-name="T467"/></text:p>
          </table:table-cell>
          <table:table-cell table:style-name="TableCell020005">
            <text:p text:style-name="P65"><text:span text:style-name="T468">Koniec dnia</text:span><text:span text:style-name="T469"/></text:p>
          </table:table-cell>
        </table:table-row>
        <table:table-row table:style-name="TableRow0201">
          <table:table-cell table:style-name="TableCell020100">
            <text:p text:style-name="P68"><text:span text:style-name="T470">Szatnia/hol<text:s text:c="2"/></text:span><text:span text:style-name="T471"/></text:p>
          </table:table-cell>
          <table:table-cell table:style-name="TableCell020101">
            <text:p text:style-name="P69"><text:span text:style-name="T472"><text:s text:c="8"/>X</text:span><text:span text:style-name="T473"/></text:p>
          </table:table-cell>
          <table:table-cell table:style-name="TableCell020102">
            <text:p text:style-name="P69"><text:span text:style-name="T473"/></text:p>
          </table:table-cell>
          <table:table-cell table:style-name="TableCell020103">
            <text:p text:style-name="P69"><text:span text:style-name="T473"/></text:p>
          </table:table-cell>
          <table:table-cell table:style-name="TableCell020104">
            <text:p text:style-name="P69"><text:span text:style-name="T473"/></text:p>
          </table:table-cell>
          <table:table-cell table:style-name="TableCell020105">
            <text:p text:style-name="P69"><text:span text:style-name="T474"><text:s text:c="6"/>X</text:span><text:span text:style-name="T475"/></text:p>
          </table:table-cell>
        </table:table-row>
        <table:table-row table:style-name="TableRow0202">
          <table:table-cell table:style-name="TableCell020200">
            <text:p text:style-name="P71"><text:span text:style-name="T476"><text:s/>Sale zabaw</text:span><text:span text:style-name="T477"/></text:p>
          </table:table-cell>
          <table:table-cell table:style-name="TableCell020201">
            <text:p text:style-name="P72"><text:span text:style-name="T477"/></text:p>
          </table:table-cell>
          <table:table-cell table:style-name="TableCell020202">
            <text:p text:style-name="P72"><text:span text:style-name="T478"><text:s text:c="9"/>X</text:span><text:span text:style-name="T479"/></text:p>
          </table:table-cell>
          <table:table-cell table:style-name="TableCell020203">
            <text:p text:style-name="P72"><text:span text:style-name="T479"/></text:p>
          </table:table-cell>
          <table:table-cell table:style-name="TableCell020204">
            <text:p text:style-name="P72"><text:span text:style-name="T479"/></text:p>
          </table:table-cell>
          <table:table-cell table:style-name="TableCell020205">
            <text:p text:style-name="P72"><text:span text:style-name="T480"><text:s text:c="5"/>X</text:span><text:span text:style-name="T481"/></text:p>
          </table:table-cell>
        </table:table-row>
        <table:table-row table:style-name="TableRow0203">
          <table:table-cell table:style-name="TableCell020300">
            <text:p text:style-name="P74"><text:span text:style-name="T482"><text:s/>Sala gimnastyczna</text:span><text:span text:style-name="T483"/></text:p>
          </table:table-cell>
          <table:table-cell table:style-name="TableCell020301">
            <text:p text:style-name="P75"><text:span text:style-name="T483"/></text:p>
          </table:table-cell>
          <table:table-cell table:style-name="TableCell020302">
            <text:p text:style-name="P75"><text:span text:style-name="T484"><text:s text:c="10"/>X</text:span><text:span text:style-name="T485"/></text:p>
          </table:table-cell>
          <table:table-cell table:style-name="TableCell020303">
            <text:p text:style-name="P75"><text:span text:style-name="T485"/></text:p>
          </table:table-cell>
          <table:table-cell table:style-name="TableCell020304">
            <text:p text:style-name="P75"><text:span text:style-name="T485"/></text:p>
          </table:table-cell>
          <table:table-cell table:style-name="TableCell020305">
            <text:p text:style-name="P75"><text:span text:style-name="T485"/></text:p>
          </table:table-cell>
        </table:table-row>
        <table:table-row table:style-name="TableRow0204">
          <table:table-cell table:style-name="TableCell020400">
            <text:p text:style-name="P77"><text:span text:style-name="T486">Klatki schodowa</text:span><text:span text:style-name="T487"/></text:p>
          </table:table-cell>
          <table:table-cell table:style-name="TableCell020401">
            <text:p text:style-name="P78"><text:span text:style-name="T488"><text:s text:c="8"/>X</text:span><text:span text:style-name="T489"/></text:p>
          </table:table-cell>
          <table:table-cell table:style-name="TableCell020402">
            <text:p text:style-name="P78"><text:span text:style-name="T489"/></text:p>
          </table:table-cell>
          <table:table-cell table:style-name="TableCell020403">
            <text:p text:style-name="P78"><text:span text:style-name="T490"><text:s text:c="6"/>X</text:span><text:span text:style-name="T491"/></text:p>
          </table:table-cell>
          <table:table-cell table:style-name="TableCell020404">
            <text:p text:style-name="P78"><text:span text:style-name="T492"><text:s text:c="6"/>X</text:span><text:span text:style-name="T493"/></text:p>
          </table:table-cell>
          <table:table-cell table:style-name="TableCell020405">
            <text:p text:style-name="P78"><text:span text:style-name="T494"><text:s text:c="6"/>X</text:span><text:span text:style-name="T495"/></text:p>
          </table:table-cell>
        </table:table-row>
        <table:table-row table:style-name="TableRow0205">
          <table:table-cell table:style-name="TableCell020500">
            <text:p text:style-name="P80"><text:span text:style-name="T496">Plac zabaw</text:span><text:span text:style-name="T497"/></text:p>
          </table:table-cell>
          <table:table-cell table:style-name="TableCell020501">
            <text:p text:style-name="P81"><text:span text:style-name="T497"/></text:p>
          </table:table-cell>
          <table:table-cell table:style-name="TableCell020502">
            <text:p text:style-name="P81"><text:span text:style-name="T498"><text:s text:c="8"/>X</text:span><text:span text:style-name="T499"/></text:p>
          </table:table-cell>
          <table:table-cell table:style-name="TableCell020503">
            <text:p text:style-name="P81"><text:span text:style-name="T499"/></text:p>
          </table:table-cell>
          <table:table-cell table:style-name="TableCell020504">
            <text:p text:style-name="P81"><text:span text:style-name="T499"/></text:p>
          </table:table-cell>
          <table:table-cell table:style-name="TableCell020505">
            <text:p text:style-name="P81"><text:span text:style-name="T499"/></text:p>
          </table:table-cell>
        </table:table-row>
        <table:table-row table:style-name="TableRow0206">
          <table:table-cell table:style-name="TableCell020600">
            <text:p text:style-name="P83"><text:span text:style-name="T500">Łazienki<text:s/></text:span><text:span text:style-name="T501"/></text:p>
          </table:table-cell>
          <table:table-cell table:style-name="TableCell020601">
            <text:p text:style-name="P84"><text:span text:style-name="T502"><text:s text:c="7"/>X<text:s/></text:span><text:span text:style-name="T503"/></text:p>
          </table:table-cell>
          <table:table-cell table:style-name="TableCell020602">
            <text:p text:style-name="P84"><text:span text:style-name="T503"/></text:p>
          </table:table-cell>
          <table:table-cell table:style-name="TableCell020603">
            <text:p text:style-name="P84"><text:span text:style-name="T503"/></text:p>
          </table:table-cell>
          <table:table-cell table:style-name="TableCell020604">
            <text:p text:style-name="P84"><text:span text:style-name="T504"><text:s text:c="7"/>X<text:s/></text:span><text:span text:style-name="T505"/></text:p>
          </table:table-cell>
          <table:table-cell table:style-name="TableCell020605">
            <text:p text:style-name="P84"><text:span text:style-name="T506"><text:s text:c="7"/>X<text:s/></text:span><text:span text:style-name="T507"/></text:p>
          </table:table-cell>
        </table:table-row>
      </table:table>
      <text:p text:style-name="P86"><text:span text:style-name="T508"><text:s text:c="2"/></text:span><text:span text:style-name="T509">Za</text:span><text:span text:style-name="T510">łącznik nr 3</text:span></text:p>
      <text:p text:style-name="P87"><text:span text:style-name="T511">Zespó</text:span><text:span text:style-name="T512">ł Szkolno-Przedszkolny </text:span></text:p>
      <text:p text:style-name="P87"><text:span text:style-name="T513">Przedszkolu nr6 w Lidzbarku Warmi</text:span><text:span text:style-name="T514">ńskim</text:span></text:p>
      <text:p text:style-name="P87"><text:span text:style-name="T515"/></text:p>
      <text:p text:style-name="P87"><text:span text:style-name="T515"/></text:p>
      <text:p text:style-name="P88"><text:span text:style-name="T515"/></text:p>
      <text:p text:style-name="P89"><text:span text:style-name="T515"/></text:p>
      <text:p text:style-name="P90"><text:span text:style-name="T516">ARKUSZ MONITOROWANIA PRAC PORZ</text:span><text:span text:style-name="T517">ĄDKOWYCH:</text:span></text:p>
      <text:p text:style-name="P90"><text:span text:style-name="T518"/></text:p>
      <text:p text:style-name="P90"><text:span text:style-name="T519">MYCIE I DEZYNFEKCJA ____________________________________</text:span></text:p>
      <text:p text:style-name="P90"><text:span text:style-name="T520"><text:s text:c="22"/></text:span><text:span text:style-name="T521"><text:s/>nazwa/nr pomieszczenia</text:span></text:p>
      <text:p text:style-name="P90"><text:span text:style-name="T522"/></text:p>
      <text:p text:style-name="P90"><text:span text:style-name="T52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>
            <text:p text:style-name="P92"><text:span text:style-name="T523">DATA</text:span><text:span text:style-name="T524"/></text:p>
          </table:table-cell>
          <table:table-cell table:style-name="TableCell030001">
            <text:p text:style-name="P92"><text:span text:style-name="T525">GODZINA</text:span><text:span text:style-name="T526"/></text:p>
          </table:table-cell>
          <table:table-cell table:style-name="TableCell030002">
            <text:p text:style-name="P92"><text:span text:style-name="T527">PODPIS</text:span><text:span text:style-name="T528"/></text:p>
          </table:table-cell>
          <table:table-cell table:style-name="TableCell030003">
            <text:p text:style-name="P92"><text:span text:style-name="T529">DATA</text:span><text:span text:style-name="T530"/></text:p>
          </table:table-cell>
          <table:table-cell table:style-name="TableCell030004">
            <text:p text:style-name="P92"><text:span text:style-name="T531">GODZINA</text:span><text:span text:style-name="T532"/></text:p>
          </table:table-cell>
          <table:table-cell table:style-name="TableCell030005">
            <text:p text:style-name="P92"><text:span text:style-name="T533">PODPIS</text:span><text:span text:style-name="T534"/></text:p>
          </table:table-cell>
          <table:table-cell table:style-name="TableCell030006">
            <text:p text:style-name="P92"><text:span text:style-name="T535">DATA</text:span><text:span text:style-name="T536"/></text:p>
          </table:table-cell>
          <table:table-cell table:style-name="TableCell030007">
            <text:p text:style-name="P92"><text:span text:style-name="T537">GODZINA</text:span><text:span text:style-name="T538"/></text:p>
          </table:table-cell>
          <table:table-cell table:style-name="TableCell030008">
            <text:p text:style-name="P92"><text:span text:style-name="T539">PODPIS</text:span><text:span text:style-name="T540"/></text:p>
          </table:table-cell>
        </table:table-row>
        <table:table-row table:style-name="TableRow0301">
          <table:table-cell table:style-name="TableCell030100">
            <text:p text:style-name="P95"><text:span text:style-name="T540"/></text:p>
          </table:table-cell>
          <table:table-cell table:style-name="TableCell030101">
            <text:p text:style-name="P95"><text:span text:style-name="T540"/></text:p>
          </table:table-cell>
          <table:table-cell table:style-name="TableCell030102">
            <text:p text:style-name="P95"><text:span text:style-name="T540"/></text:p>
          </table:table-cell>
          <table:table-cell table:style-name="TableCell030103">
            <text:p text:style-name="P95"><text:span text:style-name="T540"/></text:p>
          </table:table-cell>
          <table:table-cell table:style-name="TableCell030104">
            <text:p text:style-name="P95"><text:span text:style-name="T540"/></text:p>
          </table:table-cell>
          <table:table-cell table:style-name="TableCell030105">
            <text:p text:style-name="P95"><text:span text:style-name="T540"/></text:p>
          </table:table-cell>
          <table:table-cell table:style-name="TableCell030106">
            <text:p text:style-name="P95"><text:span text:style-name="T540"/></text:p>
          </table:table-cell>
          <table:table-cell table:style-name="TableCell030107">
            <text:p text:style-name="P95"><text:span text:style-name="T540"/></text:p>
          </table:table-cell>
          <table:table-cell table:style-name="TableCell030108">
            <text:p text:style-name="P95"><text:span text:style-name="T540"/></text:p>
          </table:table-cell>
        </table:table-row>
        <table:table-row table:style-name="TableRow0302">
          <table:table-cell table:style-name="TableCell030200">
            <text:p text:style-name="P97"><text:span text:style-name="T540"/></text:p>
          </table:table-cell>
          <table:table-cell table:style-name="TableCell030201">
            <text:p text:style-name="P97"><text:span text:style-name="T540"/></text:p>
          </table:table-cell>
          <table:table-cell table:style-name="TableCell030202">
            <text:p text:style-name="P97"><text:span text:style-name="T540"/></text:p>
          </table:table-cell>
          <table:table-cell table:style-name="TableCell030203">
            <text:p text:style-name="P97"><text:span text:style-name="T540"/></text:p>
          </table:table-cell>
          <table:table-cell table:style-name="TableCell030204">
            <text:p text:style-name="P97"><text:span text:style-name="T540"/></text:p>
          </table:table-cell>
          <table:table-cell table:style-name="TableCell030205">
            <text:p text:style-name="P97"><text:span text:style-name="T540"/></text:p>
          </table:table-cell>
          <table:table-cell table:style-name="TableCell030206">
            <text:p text:style-name="P97"><text:span text:style-name="T540"/></text:p>
          </table:table-cell>
          <table:table-cell table:style-name="TableCell030207">
            <text:p text:style-name="P97"><text:span text:style-name="T540"/></text:p>
          </table:table-cell>
          <table:table-cell table:style-name="TableCell030208">
            <text:p text:style-name="P97"><text:span text:style-name="T540"/></text:p>
          </table:table-cell>
        </table:table-row>
        <table:table-row table:style-name="TableRow0303">
          <table:table-cell table:style-name="TableCell030300">
            <text:p text:style-name="P99"><text:span text:style-name="T540"/></text:p>
          </table:table-cell>
          <table:table-cell table:style-name="TableCell030301">
            <text:p text:style-name="P99"><text:span text:style-name="T540"/></text:p>
          </table:table-cell>
          <table:table-cell table:style-name="TableCell030302">
            <text:p text:style-name="P99"><text:span text:style-name="T540"/></text:p>
          </table:table-cell>
          <table:table-cell table:style-name="TableCell030303">
            <text:p text:style-name="P99"><text:span text:style-name="T540"/></text:p>
          </table:table-cell>
          <table:table-cell table:style-name="TableCell030304">
            <text:p text:style-name="P99"><text:span text:style-name="T540"/></text:p>
          </table:table-cell>
          <table:table-cell table:style-name="TableCell030305">
            <text:p text:style-name="P99"><text:span text:style-name="T540"/></text:p>
          </table:table-cell>
          <table:table-cell table:style-name="TableCell030306">
            <text:p text:style-name="P99"><text:span text:style-name="T540"/></text:p>
          </table:table-cell>
          <table:table-cell table:style-name="TableCell030307">
            <text:p text:style-name="P99"><text:span text:style-name="T540"/></text:p>
          </table:table-cell>
          <table:table-cell table:style-name="TableCell030308">
            <text:p text:style-name="P99"><text:span text:style-name="T540"/></text:p>
          </table:table-cell>
        </table:table-row>
        <table:table-row table:style-name="TableRow0304">
          <table:table-cell table:style-name="TableCell030400">
            <text:p text:style-name="P101"><text:span text:style-name="T540"/></text:p>
          </table:table-cell>
          <table:table-cell table:style-name="TableCell030401">
            <text:p text:style-name="P101"><text:span text:style-name="T540"/></text:p>
          </table:table-cell>
          <table:table-cell table:style-name="TableCell030402">
            <text:p text:style-name="P101"><text:span text:style-name="T540"/></text:p>
          </table:table-cell>
          <table:table-cell table:style-name="TableCell030403">
            <text:p text:style-name="P101"><text:span text:style-name="T540"/></text:p>
          </table:table-cell>
          <table:table-cell table:style-name="TableCell030404">
            <text:p text:style-name="P101"><text:span text:style-name="T540"/></text:p>
          </table:table-cell>
          <table:table-cell table:style-name="TableCell030405">
            <text:p text:style-name="P101"><text:span text:style-name="T540"/></text:p>
          </table:table-cell>
          <table:table-cell table:style-name="TableCell030406">
            <text:p text:style-name="P101"><text:span text:style-name="T540"/></text:p>
          </table:table-cell>
          <table:table-cell table:style-name="TableCell030407">
            <text:p text:style-name="P101"><text:span text:style-name="T540"/></text:p>
          </table:table-cell>
          <table:table-cell table:style-name="TableCell030408">
            <text:p text:style-name="P101"><text:span text:style-name="T540"/></text:p>
          </table:table-cell>
        </table:table-row>
        <table:table-row table:style-name="TableRow0305">
          <table:table-cell table:style-name="TableCell030500">
            <text:p text:style-name="P103"><text:span text:style-name="T540"/></text:p>
          </table:table-cell>
          <table:table-cell table:style-name="TableCell030501">
            <text:p text:style-name="P103"><text:span text:style-name="T540"/></text:p>
          </table:table-cell>
          <table:table-cell table:style-name="TableCell030502">
            <text:p text:style-name="P103"><text:span text:style-name="T540"/></text:p>
          </table:table-cell>
          <table:table-cell table:style-name="TableCell030503">
            <text:p text:style-name="P103"><text:span text:style-name="T540"/></text:p>
          </table:table-cell>
          <table:table-cell table:style-name="TableCell030504">
            <text:p text:style-name="P103"><text:span text:style-name="T540"/></text:p>
          </table:table-cell>
          <table:table-cell table:style-name="TableCell030505">
            <text:p text:style-name="P103"><text:span text:style-name="T540"/></text:p>
          </table:table-cell>
          <table:table-cell table:style-name="TableCell030506">
            <text:p text:style-name="P103"><text:span text:style-name="T540"/></text:p>
          </table:table-cell>
          <table:table-cell table:style-name="TableCell030507">
            <text:p text:style-name="P103"><text:span text:style-name="T540"/></text:p>
          </table:table-cell>
          <table:table-cell table:style-name="TableCell030508">
            <text:p text:style-name="P103"><text:span text:style-name="T540"/></text:p>
          </table:table-cell>
        </table:table-row>
        <table:table-row table:style-name="TableRow0306">
          <table:table-cell table:style-name="TableCell030600">
            <text:p text:style-name="P105"><text:span text:style-name="T540"/></text:p>
          </table:table-cell>
          <table:table-cell table:style-name="TableCell030601">
            <text:p text:style-name="P105"><text:span text:style-name="T540"/></text:p>
          </table:table-cell>
          <table:table-cell table:style-name="TableCell030602">
            <text:p text:style-name="P105"><text:span text:style-name="T540"/></text:p>
          </table:table-cell>
          <table:table-cell table:style-name="TableCell030603">
            <text:p text:style-name="P105"><text:span text:style-name="T540"/></text:p>
          </table:table-cell>
          <table:table-cell table:style-name="TableCell030604">
            <text:p text:style-name="P105"><text:span text:style-name="T540"/></text:p>
          </table:table-cell>
          <table:table-cell table:style-name="TableCell030605">
            <text:p text:style-name="P105"><text:span text:style-name="T540"/></text:p>
          </table:table-cell>
          <table:table-cell table:style-name="TableCell030606">
            <text:p text:style-name="P105"><text:span text:style-name="T540"/></text:p>
          </table:table-cell>
          <table:table-cell table:style-name="TableCell030607">
            <text:p text:style-name="P105"><text:span text:style-name="T540"/></text:p>
          </table:table-cell>
          <table:table-cell table:style-name="TableCell030608">
            <text:p text:style-name="P105"><text:span text:style-name="T540"/></text:p>
          </table:table-cell>
        </table:table-row>
        <table:table-row table:style-name="TableRow0307">
          <table:table-cell table:style-name="TableCell030700">
            <text:p text:style-name="P107"><text:span text:style-name="T540"/></text:p>
          </table:table-cell>
          <table:table-cell table:style-name="TableCell030701">
            <text:p text:style-name="P107"><text:span text:style-name="T540"/></text:p>
          </table:table-cell>
          <table:table-cell table:style-name="TableCell030702">
            <text:p text:style-name="P107"><text:span text:style-name="T540"/></text:p>
          </table:table-cell>
          <table:table-cell table:style-name="TableCell030703">
            <text:p text:style-name="P107"><text:span text:style-name="T540"/></text:p>
          </table:table-cell>
          <table:table-cell table:style-name="TableCell030704">
            <text:p text:style-name="P107"><text:span text:style-name="T540"/></text:p>
          </table:table-cell>
          <table:table-cell table:style-name="TableCell030705">
            <text:p text:style-name="P107"><text:span text:style-name="T540"/></text:p>
          </table:table-cell>
          <table:table-cell table:style-name="TableCell030706">
            <text:p text:style-name="P107"><text:span text:style-name="T540"/></text:p>
          </table:table-cell>
          <table:table-cell table:style-name="TableCell030707">
            <text:p text:style-name="P107"><text:span text:style-name="T540"/></text:p>
          </table:table-cell>
          <table:table-cell table:style-name="TableCell030708">
            <text:p text:style-name="P107"><text:span text:style-name="T540"/></text:p>
          </table:table-cell>
        </table:table-row>
        <table:table-row table:style-name="TableRow0308">
          <table:table-cell table:style-name="TableCell030800">
            <text:p text:style-name="P109"><text:span text:style-name="T540"/></text:p>
          </table:table-cell>
          <table:table-cell table:style-name="TableCell030801">
            <text:p text:style-name="P109"><text:span text:style-name="T540"/></text:p>
          </table:table-cell>
          <table:table-cell table:style-name="TableCell030802">
            <text:p text:style-name="P109"><text:span text:style-name="T540"/></text:p>
          </table:table-cell>
          <table:table-cell table:style-name="TableCell030803">
            <text:p text:style-name="P109"><text:span text:style-name="T540"/></text:p>
          </table:table-cell>
          <table:table-cell table:style-name="TableCell030804">
            <text:p text:style-name="P109"><text:span text:style-name="T540"/></text:p>
          </table:table-cell>
          <table:table-cell table:style-name="TableCell030805">
            <text:p text:style-name="P109"><text:span text:style-name="T540"/></text:p>
          </table:table-cell>
          <table:table-cell table:style-name="TableCell030806">
            <text:p text:style-name="P109"><text:span text:style-name="T540"/></text:p>
          </table:table-cell>
          <table:table-cell table:style-name="TableCell030807">
            <text:p text:style-name="P109"><text:span text:style-name="T540"/></text:p>
          </table:table-cell>
          <table:table-cell table:style-name="TableCell030808">
            <text:p text:style-name="P109"><text:span text:style-name="T540"/></text:p>
          </table:table-cell>
        </table:table-row>
        <table:table-row table:style-name="TableRow0309">
          <table:table-cell table:style-name="TableCell030900">
            <text:p text:style-name="P111"><text:span text:style-name="T540"/></text:p>
          </table:table-cell>
          <table:table-cell table:style-name="TableCell030901">
            <text:p text:style-name="P111"><text:span text:style-name="T540"/></text:p>
          </table:table-cell>
          <table:table-cell table:style-name="TableCell030902">
            <text:p text:style-name="P111"><text:span text:style-name="T540"/></text:p>
          </table:table-cell>
          <table:table-cell table:style-name="TableCell030903">
            <text:p text:style-name="P111"><text:span text:style-name="T540"/></text:p>
          </table:table-cell>
          <table:table-cell table:style-name="TableCell030904">
            <text:p text:style-name="P111"><text:span text:style-name="T540"/></text:p>
          </table:table-cell>
          <table:table-cell table:style-name="TableCell030905">
            <text:p text:style-name="P111"><text:span text:style-name="T540"/></text:p>
          </table:table-cell>
          <table:table-cell table:style-name="TableCell030906">
            <text:p text:style-name="P111"><text:span text:style-name="T540"/></text:p>
          </table:table-cell>
          <table:table-cell table:style-name="TableCell030907">
            <text:p text:style-name="P111"><text:span text:style-name="T540"/></text:p>
          </table:table-cell>
          <table:table-cell table:style-name="TableCell030908">
            <text:p text:style-name="P111"><text:span text:style-name="T540"/></text:p>
          </table:table-cell>
        </table:table-row>
        <table:table-row table:style-name="TableRow0310">
          <table:table-cell table:style-name="TableCell031000">
            <text:p text:style-name="P113"><text:span text:style-name="T540"/></text:p>
          </table:table-cell>
          <table:table-cell table:style-name="TableCell031001">
            <text:p text:style-name="P113"><text:span text:style-name="T540"/></text:p>
          </table:table-cell>
          <table:table-cell table:style-name="TableCell031002">
            <text:p text:style-name="P113"><text:span text:style-name="T540"/></text:p>
          </table:table-cell>
          <table:table-cell table:style-name="TableCell031003">
            <text:p text:style-name="P113"><text:span text:style-name="T540"/></text:p>
          </table:table-cell>
          <table:table-cell table:style-name="TableCell031004">
            <text:p text:style-name="P113"><text:span text:style-name="T540"/></text:p>
          </table:table-cell>
          <table:table-cell table:style-name="TableCell031005">
            <text:p text:style-name="P113"><text:span text:style-name="T540"/></text:p>
          </table:table-cell>
          <table:table-cell table:style-name="TableCell031006">
            <text:p text:style-name="P113"><text:span text:style-name="T540"/></text:p>
          </table:table-cell>
          <table:table-cell table:style-name="TableCell031007">
            <text:p text:style-name="P113"><text:span text:style-name="T540"/></text:p>
          </table:table-cell>
          <table:table-cell table:style-name="TableCell031008">
            <text:p text:style-name="P113"><text:span text:style-name="T540"/></text:p>
          </table:table-cell>
        </table:table-row>
        <table:table-row table:style-name="TableRow0311">
          <table:table-cell table:style-name="TableCell031100">
            <text:p text:style-name="P115"><text:span text:style-name="T540"/></text:p>
          </table:table-cell>
          <table:table-cell table:style-name="TableCell031101">
            <text:p text:style-name="P115"><text:span text:style-name="T540"/></text:p>
          </table:table-cell>
          <table:table-cell table:style-name="TableCell031102">
            <text:p text:style-name="P115"><text:span text:style-name="T540"/></text:p>
          </table:table-cell>
          <table:table-cell table:style-name="TableCell031103">
            <text:p text:style-name="P115"><text:span text:style-name="T540"/></text:p>
          </table:table-cell>
          <table:table-cell table:style-name="TableCell031104">
            <text:p text:style-name="P115"><text:span text:style-name="T540"/></text:p>
          </table:table-cell>
          <table:table-cell table:style-name="TableCell031105">
            <text:p text:style-name="P115"><text:span text:style-name="T540"/></text:p>
          </table:table-cell>
          <table:table-cell table:style-name="TableCell031106">
            <text:p text:style-name="P115"><text:span text:style-name="T540"/></text:p>
          </table:table-cell>
          <table:table-cell table:style-name="TableCell031107">
            <text:p text:style-name="P115"><text:span text:style-name="T540"/></text:p>
          </table:table-cell>
          <table:table-cell table:style-name="TableCell031108">
            <text:p text:style-name="P115"><text:span text:style-name="T540"/></text:p>
          </table:table-cell>
        </table:table-row>
        <table:table-row table:style-name="TableRow0312">
          <table:table-cell table:style-name="TableCell031200">
            <text:p text:style-name="P117"><text:span text:style-name="T540"/></text:p>
          </table:table-cell>
          <table:table-cell table:style-name="TableCell031201">
            <text:p text:style-name="P117"><text:span text:style-name="T540"/></text:p>
          </table:table-cell>
          <table:table-cell table:style-name="TableCell031202">
            <text:p text:style-name="P117"><text:span text:style-name="T540"/></text:p>
          </table:table-cell>
          <table:table-cell table:style-name="TableCell031203">
            <text:p text:style-name="P117"><text:span text:style-name="T540"/></text:p>
          </table:table-cell>
          <table:table-cell table:style-name="TableCell031204">
            <text:p text:style-name="P117"><text:span text:style-name="T540"/></text:p>
          </table:table-cell>
          <table:table-cell table:style-name="TableCell031205">
            <text:p text:style-name="P117"><text:span text:style-name="T540"/></text:p>
          </table:table-cell>
          <table:table-cell table:style-name="TableCell031206">
            <text:p text:style-name="P117"><text:span text:style-name="T540"/></text:p>
          </table:table-cell>
          <table:table-cell table:style-name="TableCell031207">
            <text:p text:style-name="P117"><text:span text:style-name="T540"/></text:p>
          </table:table-cell>
          <table:table-cell table:style-name="TableCell031208">
            <text:p text:style-name="P117"><text:span text:style-name="T540"/></text:p>
          </table:table-cell>
        </table:table-row>
      </table:table>
      <text:p text:style-name="P119"><text:span text:style-name="T540"/></text:p>
      <text:p text:style-name="P120"><text:span text:style-name="T540"/></text:p>
      <text:p text:style-name="P120"><text:span text:style-name="T541"><text:s text:c="123"/></text:span><text:span text:style-name="T542">Za</text:span><text:span text:style-name="T543">łącznik nr4</text:span></text:p>
      <text:p text:style-name="P120"><text:span text:style-name="T544"><text:s text:c="2"/>WYKAZ<text:s text:c="2"/>PRZYDZIELONYCH PRACOWNIKOM PRAC PORZ</text:span><text:span text:style-name="T545">ĄDKOWYCH<text:s text:c="18"/></text:span></text:p>
      <text:p text:style-name="P120"><text:span text:style-name="T546"><text:s text:c="30"/>I POMIESZCZE</text:span><text:span text:style-name="T547">Ń W PRZEDSZKOLU NR 6<text:s text:c="2"/>2020/2021</text:span></text:p>
      <text:p text:style-name="P120"><text:span text:style-name="T548">p. Edyta </text:span></text:p>
      <text:p text:style-name="P120"><text:span text:style-name="T549"><text:s/>-sala grupy Muchomorków</text:span></text:p>
      <text:p text:style-name="P120"><text:span text:style-name="T549">- gabinet wicedyrektora </text:span></text:p>
      <text:p text:style-name="P120"><text:span text:style-name="T549">- korytarz cz</text:span><text:span text:style-name="T550">ęść I</text:span></text:p>
      <text:p text:style-name="P120"><text:span text:style-name="T551">- tygodniowy dy</text:span><text:span text:style-name="T552">żur porządkowy w grupie Rakietek ( rotacyjnie)</text:span></text:p>
      <text:p text:style-name="P120"><text:span text:style-name="T553">p. Natalia</text:span></text:p>
      <text:p text:style-name="P120"><text:span text:style-name="T554">- sala grupy Motylków</text:span></text:p>
      <text:p text:style-name="P120"><text:span text:style-name="T554">- gabinet metodyczny</text:span></text:p>
      <text:p text:style-name="P120"><text:span text:style-name="T554">- korytarz cz</text:span><text:span text:style-name="T555">ęść II</text:span></text:p>
      <text:p text:style-name="P120"><text:span text:style-name="T556">- klatka schodowa </text:span></text:p>
      <text:p text:style-name="P120"><text:span text:style-name="T556">- tygodniowy dy</text:span><text:span text:style-name="T557">żur porządkowy w grupie Rakietek ( rotacyjnie)</text:span></text:p>
      <text:p text:style-name="P120"><text:span text:style-name="T558">p. Jolanta</text:span></text:p>
      <text:p text:style-name="P120"><text:span text:style-name="T559">- sala grupy Biedronek</text:span></text:p>
      <text:p text:style-name="P120"><text:span text:style-name="T559">- gabinet zaj</text:span><text:span text:style-name="T560">ęć specjalistycznych</text:span></text:p>
      <text:p text:style-name="P120"><text:span text:style-name="T561">- gabinet logopedy</text:span></text:p>
      <text:p text:style-name="P120"><text:span text:style-name="T561">-<text:s/></text:span><text:span text:style-name="T562">łazienka personelu</text:span></text:p>
      <text:p text:style-name="P120"><text:span text:style-name="T563">- tygodniowy dy</text:span><text:span text:style-name="T564">żur porządkowy w grupie Rakietek ( rotacyjnie)</text:span></text:p>
      <text:p text:style-name="P120"><text:span text:style-name="T565">p. Renata</text:span></text:p>
      <text:p text:style-name="P120"><text:span text:style-name="T566">- sala grupy Smoczusiów</text:span></text:p>
      <text:p text:style-name="P120"><text:span text:style-name="T566">- sala gimnastyczna</text:span></text:p>
      <text:p text:style-name="P120"><text:span text:style-name="T566">-<text:s/></text:span><text:span text:style-name="T567">łazienka Rakietek</text:span></text:p>
      <text:p text:style-name="P120"><text:span text:style-name="T568">- tygodniowy dy</text:span><text:span text:style-name="T569">żur porządkowy w grupie Rakietek ( rotacyjnie)</text:span></text:p>
      <text:p text:style-name="P120"><text:span text:style-name="T570">p.Bogdan</text:span></text:p>
      <text:p text:style-name="P120"><text:span text:style-name="T571">- plac zabaw<text:s text:c="3"/>-<text:s text:c="2"/>klatka schodowa tylna</text:span></text:p>
      <text:p text:style-name="P120"><text:span text:style-name="T571"><text:s text:c="102"/></text:span></text:p>
      <text:p text:style-name="P120"><text:span text:style-name="T572"/></text:p>
      <text:p text:style-name="P120"><text:span text:style-name="T572"/></text:p>
      <text:p text:style-name="P120"><text:span text:style-name="T572"/></text:p>
      <text:p text:style-name="P120"><text:span text:style-name="T572"/></text:p>
      <text:p text:style-name="P120"><text:span text:style-name="T572"/></text:p>
      <text:p text:style-name="P120"><text:span text:style-name="T572"/></text:p>
      <text:p text:style-name="P120"><text:span text:style-name="T573"><text:s/></text:span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4"/></text:p>
      <text:p text:style-name="P120"><text:span text:style-name="T575"><text:s text:c="122"/>Za</text:span><text:span text:style-name="T576">łącznik nr 5</text:span></text:p>
      <text:p text:style-name="P120"><draw:frame text:anchor-type="as-char" svg:width="160.07mm" svg:height="226.48mm" style:rel-width="scale" style:rel-height="scale"><draw:object-ole xlink:href="OleObj1"/><draw:image xlink:href="ObjectReplacements/OleObj1"/></draw:frame><text:span text:style-name="T577"/></text:p>
      <text:p text:style-name="P120"><text:span text:style-name="T578"><text:s text:c="99"/></text:span></text:p>
      <text:p text:style-name="P120"><text:span text:style-name="T579"/></text:p>
      <text:p text:style-name="P120"><text:span text:style-name="T580"><text:s text:c="117"/>Za</text:span><text:span text:style-name="T581">łącznik nr6</text:span></text:p>
      <text:p text:style-name="P120"><draw:frame text:anchor-type="as-char" svg:width="160.07mm" svg:height="154.25mm" style:rel-width="scale" style:rel-height="scale"><draw:object-ole xlink:href="OleObj2"/><draw:image xlink:href="ObjectReplacements/OleObj2"/></draw:frame><text:span text:style-name="T582"/></text:p>
      <text:p text:style-name="P120"><text:span text:style-name="T582"/></text:p>
      <text:p text:style-name="P120"><text:span text:style-name="T582"/></text:p>
      <text:p text:style-name="P120"><text:span text:style-name="T582"/></text:p>
      <text:p text:style-name="P120"><text:span text:style-name="T582"/></text:p>
      <text:p text:style-name="P120"><text:span text:style-name="T582"/></text:p>
      <text:p text:style-name="P120"><text:span text:style-name="T582"/></text:p>
      <text:p text:style-name="P120"><text:span text:style-name="T583"><text:s text:c="82"/></text:span><text:span text:style-name="T584">Za</text:span><text:span text:style-name="T585">łącznik nr 7</text:span></text:p>
      <text:p text:style-name="P120"><draw:frame text:anchor-type="as-char" svg:width="160.07mm" svg:height="113.24mm" style:rel-width="scale" style:rel-height="scale"><draw:object-ole xlink:href="OleObj3"/><draw:image xlink:href="ObjectReplacements/OleObj3"/></draw:frame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6"/></text:p>
      <text:p text:style-name="P120"><text:span text:style-name="T587"><text:s text:c="36"/>ANEKS nr1</text:span></text:p>
      <text:p text:style-name="P120"><text:span text:style-name="T588"/></text:p>
      <text:p text:style-name="P120"><text:span text:style-name="T589"><text:s text:c="7"/>Na podstawie wytycznych G</text:span><text:span text:style-name="T590">ł</text:span><text:span text:style-name="T591">ównego Inspektora Sanitarnego z dnia 02.07.2020r. dla przedszkoli,oddzia</text:span><text:span text:style-name="T592">ł</text:span><text:span text:style-name="T593">ów przedszkolnych w szko</text:span><text:span text:style-name="T594">łach podstawowych i innych form wychowania przedszkolnego oraz instytucji opieki nad dziećmi w wieku do lat 3</text:span></text:p>
      <text:p text:style-name="P120"><text:span text:style-name="T595"/></text:p>
      <text:p text:style-name="P120"><text:span text:style-name="T595"/></text:p>
      <text:p text:style-name="P120"><text:span text:style-name="T596"><text:s/></text:span><text:span text:style-name="T597">W §5<text:s text:c="2"/>pkt3<text:s text:c="3"/>W grupie mo</text:span><text:span text:style-name="T598">że przebywać maksymalnie 25 dzieci. Liczba dzieci w grupie integracyjnej powinna wynosić nie więcej niż 20, w tym nie więcej niż 5 dzieci lub uczni</text:span><text:span text:style-name="T599">ów niepe</text:span><text:span text:style-name="T600">łnosprawnych.</text:span></text:p>
      <text:p text:style-name="P120"><text:span text:style-name="T601">Powierzchnia ka</text:span><text:span text:style-name="T602">żdego pomieszczenia przeznaczonego na zbiorowy pobyt od 3 do 5 dzieci powinna wynosić 16 m2, w przypadku liczby dzieci większej niż 5 powierzchnia ulega odpowiedniemu zwiększeniu na każde dziecko, z tym że:</text:span></text:p>
      <text:p text:style-name="P120"><text:span text:style-name="T603">a) powierzchnia przypadaj</text:span><text:span text:style-name="T604">ąca na każde dziecko wynosi co najmniej 2 m2, jeśli czas pobytu dziecka nie przekracza 5 godzin dziennie.</text:span></text:p>
      <text:p text:style-name="P120"><text:span text:style-name="T605">b) powierzchnia przypadaj</text:span><text:span text:style-name="T606">ąca na każde kolejne dziecko wynosi co najmniej 2,5 m2, jeśli czas pobytu dziecka przekracza 5 godzin dziennie lub jest zapewniane leżakowanie.</text:span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7"/></text:p>
      <text:p text:style-name="P120"><text:span text:style-name="T608"><text:s text:c="50"/>ANEKS nr2</text:span></text:p>
      <text:p text:style-name="P120"><text:span text:style-name="T609"/></text:p>
      <text:p text:style-name="P120"><text:span text:style-name="T610"><text:s text:c="7"/>Na podstawie wytycznych G</text:span><text:span text:style-name="T611">ł</text:span><text:span text:style-name="T612">ównego Inspektora Sanitarnego z dnia 26.08.2020r. dla przedszkoli,oddzia</text:span><text:span text:style-name="T613">ł</text:span><text:span text:style-name="T614">ów przedszkolnych w szko</text:span><text:span text:style-name="T615">łach podstawowych i innych form wychowania przedszkolnego oraz instytucji opieki nad dziećmi w wieku do lat 3- IV aktualizacja</text:span></text:p>
      <text:p text:style-name="P120"><text:span text:style-name="T616"/></text:p>
      <text:p text:style-name="P121"><text:span text:style-name="T617"><text:s/></text:span><text:span text:style-name="T618"><text:s/>w § 4 pkt 7</text:span></text:p>
      <text:p text:style-name="P121"><text:span text:style-name="T618">Rodzice przyprowadzaj</text:span><text:span text:style-name="T619">ąc/odbierając dziecko zachowują w szatni dystans społeczny w odniesieniu do pracownik</text:span><text:span text:style-name="T620">ów jak i innych dzieci i ich rodziców wynosz</text:span><text:span text:style-name="T621">ący minimum 1,5m.</text:span></text:p>
      <text:p text:style-name="P121"><text:span text:style-name="T621">w<text:s/></text:span><text:span text:style-name="T622">§</text:span><text:span text:style-name="T623">4 pkt 14</text:span></text:p>
      <text:p text:style-name="P121"><text:span text:style-name="T623">Rodzice/ opiekunowie niestosujący się do zaleceń noszenia maseczek na terenie przedszkola, przekazują<text:s text:c="2"/>dziecko<text:s text:c="2"/>personelowi przedszkolnemu przed wejściem do plac</text:span><text:span text:style-name="T624">ó</text:span><text:span text:style-name="T625">wki.</text:span></text:p>
      <text:p text:style-name="P121"><text:span text:style-name="T626"/></text:p>
      <text:p text:style-name="P122"><text:span text:style-name="T627">W §5<text:s text:c="2"/>pkt1</text:span></text:p>
      <text:p text:style-name="P122"><text:span text:style-name="T627">Godziny pracy placówki 6.30<text:s/></text:span><text:span text:style-name="T628">–</text:span><text:span text:style-name="T629"><text:s/>17.00</text:span></text:p>
      <text:p text:style-name="P122"><text:span text:style-name="T630">W §5 pkt3 usuni</text:span><text:span text:style-name="T631">ęto ograniczenia ilości grup</text:span></text:p>
      <text:p text:style-name="P122"><text:span text:style-name="T632">W §5<text:s text:c="2"/>pkt3</text:span></text:p>
      <text:p text:style-name="P122"><text:span text:style-name="T632">Powierzchnia ka</text:span><text:span text:style-name="T633">żdego pomieszczenia przeznaczonego na zbiorowy pobyt od 3 do 5 dzieci powinna wynosić 15 m2, w przypadku liczby dzieci większej niż 5 powierzchnia ulega odpowiedniemu zwiększeniu na każde dziecko, z tym że:</text:span></text:p>
      <text:p text:style-name="P122"><text:span text:style-name="T634">a) powierzchnia przypadaj</text:span><text:span text:style-name="T635">ąca na każde dziecko wynosi co najmniej 2 m2, jeśli czas pobytu dziecka nie przekracza 5 godzin dziennie.</text:span></text:p>
      <text:p text:style-name="P122"><text:span text:style-name="T636">b) powierzchnia przypadaj</text:span><text:span text:style-name="T637">ąca na każde kolejne dziecko wynosi co najmniej 1,5 m2, jeśli czas pobytu dziecka przekracza 5 godzin dziennie lub jest zapewniane leżakowanie.</text:span></text:p>
      <text:p text:style-name="P122"><text:span text:style-name="T638">W §5 dodano pkt 5</text:span></text:p>
      <text:p text:style-name="P122"><text:span text:style-name="T638">Sprz</text:span><text:span text:style-name="T639">ęt na placu zabaw lub boisku, należący do podmiotu, powinien być regularnie czyszczony z użyciem detergentu lub dezynfekowany, jeśli nie ma takiej możliwości należy zabezpieczyć go przed używaniem. W przypadku korzystania przez grupę z placu zabaw poza terenem danego podmiotu zaleca się korzystanie z niego przez dzieci z jednej grupy, po uprzednim czyszczeniu z użyciem detergentu lub dezynfekowanie sprzęt</text:span><text:span text:style-name="T640">ów/ przedmiotów, do których dzieci b</text:span><text:span text:style-name="T641">ędą miały dostęp.</text:span></text:p>
      <text:p text:style-name="P122"><text:span text:style-name="T642"/></text:p>
      <text:p text:style-name="P122"><text:span text:style-name="T6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